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cm" style:rel-width="100%" fo:margin-left="0.053cm" fo:margin-top="0cm" fo:margin-bottom="0cm" table:align="left" style:writing-mode="page"/>
    </style:style>
    <style:style style:name="Таблица1.A" style:family="table-column">
      <style:table-column-properties style:column-width="17cm" style:rel-column-width="65535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4f3f8" fo:padding-left="0.37cm" fo:padding-right="0.37cm" fo:padding-top="0.233cm" fo:padding-bottom="0.318cm" fo:border-left="3pt solid #ced3f1" fo:border-right="none" fo:border-top="none" fo:border-bottom="none">
        <style:background-image/>
      </style:table-cell-properties>
    </style:style>
    <style:style style:name="P1" style:family="paragraph" style:parent-style-name="Normal_20__28_Web_29_">
      <style:paragraph-properties fo:margin-top="0cm" fo:margin-bottom="0cm" style:contextual-spacing="false" fo:line-height="130%" fo:text-align="center" style:justify-single-word="false"/>
      <style:text-properties officeooo:paragraph-rsid="001e750e"/>
    </style:style>
    <style:style style:name="P2" style:family="paragraph" style:parent-style-name="Normal_20__28_Web_29_">
      <style:paragraph-properties fo:margin-top="0cm" fo:margin-bottom="0cm" style:contextual-spacing="false" fo:line-height="130%" fo:text-align="justify" style:justify-single-word="false" fo:text-indent="0.953cm" style:auto-text-indent="false"/>
      <style:text-properties officeooo:paragraph-rsid="001e750e"/>
    </style:style>
    <style:style style:name="P3" style:family="paragraph" style:parent-style-name="Normal_20__28_Web_29_">
      <style:paragraph-properties fo:margin-top="0cm" fo:margin-bottom="0cm" style:contextual-spacing="false" style:line-height-at-least="0.508cm" fo:text-align="justify" style:justify-single-word="false" fo:text-indent="0.953cm" style:auto-text-indent="false"/>
      <style:text-properties officeooo:paragraph-rsid="001e750e"/>
    </style:style>
    <style:style style:name="P4" style:family="paragraph" style:parent-style-name="Normal_20__28_Web_29_">
      <style:paragraph-properties fo:margin-top="0cm" fo:margin-bottom="0cm" style:contextual-spacing="false" style:line-height-at-least="0.508cm" fo:text-align="end" style:justify-single-word="false"/>
      <style:text-properties officeooo:paragraph-rsid="001e750e"/>
    </style:style>
    <style:style style:name="P5" style:family="paragraph" style:parent-style-name="Normal_20__28_Web_29_">
      <style:paragraph-properties fo:margin-top="0.296cm" fo:margin-bottom="0cm" style:contextual-spacing="false" style:line-height-at-least="0.508cm" fo:text-align="justify" style:justify-single-word="false" fo:text-indent="0.953cm" style:auto-text-indent="false"/>
      <style:text-properties officeooo:paragraph-rsid="001e750e"/>
    </style:style>
    <style:style style:name="P6" style:family="paragraph" style:parent-style-name="Standard">
      <style:paragraph-properties style:line-height-at-least="0.508cm"/>
      <style:text-properties officeooo:paragraph-rsid="001e750e"/>
    </style:style>
    <style:style style:name="P7" style:family="paragraph" style:parent-style-name="Normal_20__28_Web_29_">
      <style:paragraph-properties fo:margin-top="0cm" fo:margin-bottom="0cm" style:contextual-spacing="false"/>
      <style:text-properties officeooo:paragraph-rsid="001e750e"/>
    </style:style>
    <style:style style:name="P8" style:family="paragraph" style:parent-style-name="Normal_20__28_Web_29_">
      <style:paragraph-properties fo:margin-top="0.423cm" fo:margin-bottom="0cm" style:contextual-spacing="false" style:line-height-at-least="0.508cm" fo:text-align="justify" style:justify-single-word="false" fo:text-indent="0.953cm" style:auto-text-indent="false"/>
      <style:text-properties officeooo:paragraph-rsid="001e750e"/>
    </style:style>
    <style:style style:name="P9" style:family="paragraph" style:parent-style-name="Normal_20__28_Web_29_">
      <style:paragraph-properties fo:margin-top="0cm" fo:margin-bottom="0cm" style:contextual-spacing="false" style:line-height-at-least="0.508cm"/>
      <style:text-properties officeooo:paragraph-rsid="001e750e"/>
    </style:style>
    <style:style style:name="P10" style:family="paragraph" style:parent-style-name="Normal_20__28_Web_29_">
      <style:paragraph-properties fo:margin-top="0.296cm" fo:margin-bottom="0cm" style:contextual-spacing="false" style:line-height-at-least="0.508cm"/>
      <style:text-properties officeooo:paragraph-rsid="001e750e"/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fo:font-size="14.5pt" style:font-size-asian="14.5pt" style:font-size-complex="14.5pt"/>
    </style:style>
    <style:style style:name="T3" style:family="text">
      <style:text-properties fo:color="#392c69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РОССИЙСКАЯ ФЕДЕРАЦИЯ</text:span></text:p>
      <text:p text:style-name="P1" loext:marker-style-name="T1"><text:span text:style-name="T1">  </text:span></text:p>
      <text:p text:style-name="P1" loext:marker-style-name="T1"><text:span text:style-name="T1">ФЕДЕРАЛЬНЫЙ ЗАКОН </text:span></text:p>
      <text:p text:style-name="P2" loext:marker-style-name="T1"><text:span text:style-name="T1">  </text:span></text:p>
      <text:p text:style-name="P1" loext:marker-style-name="T1"><text:span text:style-name="T1">О ВНЕСЕНИИ ИЗМЕНЕНИЙ В ТРУДОВОЙ КОДЕКС РОССИЙСКОЙ ФЕДЕРАЦИИ </text:span></text:p>
      <text:p text:style-name="P3">  </text:p>
      <text:p text:style-name="P4">Принят </text:p>
      <text:p text:style-name="P4">Государственной Думой </text:p>
      <text:p text:style-name="P4">10 декабря 2024 года </text:p>
      <text:p text:style-name="P4">  </text:p>
      <text:p text:style-name="P4">Одобрен </text:p>
      <text:p text:style-name="P4">Советом Федерации </text:p>
      <text:p text:style-name="P4">11 декабря 2024 года </text:p>
      <text:p text:style-name="P3">  </text:p>
      <text:p text:style-name="P3"><text:span text:style-name="T1">Статья 1</text:span> </text:p>
      <text:p text:style-name="P3">  </text:p>
      <text:p text:style-name="P3">Внести в Трудовой <text:a xlink:type="simple" xlink:href="https://login.consultant.ru/link/?req=doc&amp;base=LAW&amp;n=475114&amp;date=25.02.2025" text:style-name="Internet_20_link" text:visited-style-name="Visited_20_Internet_20_Link"><text:span text:style-name="Internet_20_link">кодекс</text:span></text:a> Российской Федерации (Собрание законодательства Российской Федерации, 2002, N 1, ст. 3; 2006, N 27, ст. 2878; 2008, N 9, ст. 812; 2011, N 45, ст. 6335; 2012, N 50, ст. 6954; N 53, ст. 7605; 2013, N 19, ст. 2329; N 27, ст. 3477; 2017, N 1, ст. 46; N 27, ст. 3929; 2021, N 1, ст. 16; 2022, N 29, ст. 5240; N 41, ст. 6938; 2024, N 1, ст. 23) следующие изменения: </text:p>
      <text:p text:style-name="P5">1) <text:a xlink:type="simple" xlink:href="https://login.consultant.ru/link/?req=doc&amp;base=LAW&amp;n=475114&amp;dst=390&amp;field=134&amp;date=25.02.2025" text:style-name="Internet_20_link" text:visited-style-name="Visited_20_Internet_20_Link"><text:span text:style-name="Internet_20_link">абзац восьмой части второй статьи 59</text:span></text:a> изложить в следующей редакции: </text:p>
      <text:p text:style-name="P5">"с руководителем организации, его заместителями и главным бухгалтером независимо от организационно-правовой формы и формы собственности организации;"; </text:p>
      <text:p text:style-name="P5">2) в <text:a xlink:type="simple" xlink:href="https://login.consultant.ru/link/?req=doc&amp;base=LAW&amp;n=475114&amp;dst=456&amp;field=134&amp;date=25.02.2025" text:style-name="Internet_20_link" text:visited-style-name="Visited_20_Internet_20_Link"><text:span text:style-name="Internet_20_link">части четвертой статьи 73</text:span></text:a> первое предложение изложить в следующей редакции: "Трудовой договор с руководителем организации, его заместителями и главным бухгалтером, руководителем филиала, представительства или иного обособленного структурного подразделения, его заместителями и главным бухгалтером, нуждающимися в соответствии с медицинским заключением во временном или в постоянном переводе на другую работу, при отказе от перевода либо отсутствии у работодателя соответствующей работы прекращается в соответствии с пунктом 8 части первой статьи 77 настоящего Кодекса."; </text:p>
      <text:p text:style-name="P5">3) в <text:a xlink:type="simple" xlink:href="https://login.consultant.ru/link/?req=doc&amp;base=LAW&amp;n=475114&amp;dst=100587&amp;field=134&amp;date=25.02.2025" text:style-name="Internet_20_link" text:visited-style-name="Visited_20_Internet_20_Link"><text:span text:style-name="Internet_20_link">части первой статьи 81</text:span></text:a>: </text:p>
      <text:p text:style-name="P5">а) в <text:a xlink:type="simple" xlink:href="https://login.consultant.ru/link/?req=doc&amp;base=LAW&amp;n=475114&amp;dst=100603&amp;field=134&amp;date=25.02.2025" text:style-name="Internet_20_link" text:visited-style-name="Visited_20_Internet_20_Link"><text:span text:style-name="Internet_20_link">пункте 9</text:span></text:a> слова "(филиала, представительства)" заменить словами ", его заместителями и главным бухгалтером, руководителем филиала, представительства"; </text:p>
      <text:p text:style-name="P5">б) в <text:a xlink:type="simple" xlink:href="https://login.consultant.ru/link/?req=doc&amp;base=LAW&amp;n=475114&amp;dst=100604&amp;field=134&amp;date=25.02.2025" text:style-name="Internet_20_link" text:visited-style-name="Visited_20_Internet_20_Link"><text:span text:style-name="Internet_20_link">пункте 10</text:span></text:a> слова "(филиала, представительства)" заменить словами ", его заместителями, руководителем филиала, представительства"; </text:p>
      <text:p text:style-name="P6" loext:marker-style-name="T2"><text:span text:style-name="T2"> 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 loext:marker-style-name="T3"><text:span text:style-name="T3">КонсультантПлюс: примечание. </text:span></text:p>
            <text:p text:style-name="P7" loext:marker-style-name="T3"><text:span text:style-name="T3">П. 4 ст. 1 </text:span><text:a xlink:type="simple" xlink:href="#p46" text:style-name="Internet_20_link" text:visited-style-name="Visited_20_Internet_20_Link"><text:span text:style-name="Internet_20_link">вступает</text:span></text:a><text:span text:style-name="T3"> в силу с 01.01.2025. </text:span></text:p>
          </table:table-cell>
        </table:table-row>
      </table:table>
      <text:p text:style-name="P8"><text:bookmark text:name="p25"/>4) <text:a xlink:type="simple" xlink:href="https://login.consultant.ru/link/?req=doc&amp;base=LAW&amp;n=493198&amp;dst=1050&amp;field=134&amp;date=25.02.2025" text:style-name="Internet_20_link" text:visited-style-name="Visited_20_Internet_20_Link"><text:span text:style-name="Internet_20_link">статью 252</text:span></text:a> дополнить частью третьей следующего содержания: </text:p>
      <text:p text:style-name="P5">"В случае катастрофы природного или техногенного характера, производственной аварии, пожара, наводнения, землетрясения, эпидемии или эпизоотии и в любых исключительных случаях, ставящих под угрозу жизнь или нормальные жизненные условия <text:soft-page-break/>всего населения или его части, в том числе создающих угрозу массового высвобождения работников и влекущих необходимость принятия оперативных мер по обеспечению функционирования организаций и трудоустройства работников, Правительство Российской Федерации вправе устанавливать с учетом мнения Российской трехсторонней комиссии по регулированию социально-трудовых отношений особенности правового регулирования трудовых отношений и иных непосредственно связанных с ними отношений (включая временный перевод работников от одного работодателя к другому работодателю), срок действия которых составляет не более одного года с возможностью ежегодного продления этого срока (при необходимости)."; </text:p>
      <text:p text:style-name="P5">5) в <text:a xlink:type="simple" xlink:href="https://login.consultant.ru/link/?req=doc&amp;base=LAW&amp;n=475114&amp;dst=101672&amp;field=134&amp;date=25.02.2025" text:style-name="Internet_20_link" text:visited-style-name="Visited_20_Internet_20_Link"><text:span text:style-name="Internet_20_link">абзаце первом части второй статьи 273</text:span></text:a> слова "Положения настоящей главы" заменить словами "Особенности регулирования труда, предусмотренные настоящей главой,"; </text:p>
      <text:p text:style-name="P5">6) <text:a xlink:type="simple" xlink:href="https://login.consultant.ru/link/?req=doc&amp;base=LAW&amp;n=475114&amp;dst=101677&amp;field=134&amp;date=25.02.2025" text:style-name="Internet_20_link" text:visited-style-name="Visited_20_Internet_20_Link"><text:span text:style-name="Internet_20_link">статью 275</text:span></text:a> изложить в следующей редакции: </text:p>
      <text:p text:style-name="P3">  </text:p>
      <text:p text:style-name="P3">"Статья 275. Заключение трудового договора с руководителем организации </text:p>
      <text:p text:style-name="P3">  </text:p>
      <text:p text:style-name="P3">Трудовой договор с руководителем организации может быть заключен на неопределенный срок либо по соглашению сторон на определенный срок (срочный трудовой договор) в соответствии с частью второй статьи 59 настоящего Кодекса. </text:p>
      <text:p text:style-name="P5">В случае, когда в соответствии с частью второй статьи 59 настоящего Кодекса с руководителем организации заключается срочный трудовой договор, срок действия этого трудового договора определяется учредительными документами организации или соглашением сторон. </text:p>
      <text:p text:style-name="P5">Трудовым законодательством и иными нормативными правовыми актами, содержащими нормы трудового права, или учредительными документами организации могут быть установлены процедуры, предшествующие заключению трудового договора с руководителем организации (проведение конкурса, избрание или назначение на должность и другое). </text:p>
      <text:p text:style-name="P5">Трудовой договор с руководителем государственного (муниципального) учреждения заключается на основе типовой формы трудового договора, утверждаемой Правительством Российской Федерации с учетом мнения Российской трехсторонней комиссии по регулированию социально-трудовых отношений. </text:p>
      <text:p text:style-name="P5">Лицо, поступающее на должность руководителя государственного (муниципального) учреждения (при поступлении на работу), и руководитель государственного (муниципального) учреждения (ежегодно) обязаны представлять сведения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а (супруги) и несовершеннолетних детей. Представление указанных сведений осуществляется: </text:p>
      <text:p text:style-name="P5">лицом, поступающим на должность руководителя федерального государственного учреждения, руководителем федерального государственного учреждения - в порядке, утверждаемом Правительством Российской Федерации; </text:p>
      <text:p text:style-name="P5">лицом, поступающим на должность руководителя государственного учреждения субъекта Российской Федерации, руководителем государственного учреждения субъекта Российской Федерации - в порядке, утверждаемом нормативным правовым актом субъекта Российской Федерации; </text:p>
      <text:p text:style-name="P5"><text:soft-page-break/>лицом, поступающим на должность руководителя муниципального учреждения, руководителем муниципального учреждения - в порядке, утверждаемом нормативным правовым актом органа местного самоуправления."; </text:p>
      <text:p text:style-name="P3">  </text:p>
      <text:p text:style-name="P3">7) <text:a xlink:type="simple" xlink:href="https://login.consultant.ru/link/?req=doc&amp;base=LAW&amp;n=475114&amp;dst=1097&amp;field=134&amp;date=25.02.2025" text:style-name="Internet_20_link" text:visited-style-name="Visited_20_Internet_20_Link"><text:span text:style-name="Internet_20_link">часть вторую статьи 284</text:span></text:a> дополнить словами ", а также в иных случаях, установленных Правительством Российской Федерации в соответствии с частями второй и третьей статьи 252 настоящего Кодекса". </text:p>
      <text:p text:style-name="P3">  </text:p>
      <text:p text:style-name="P3"><text:span text:style-name="T1">Статья 2</text:span> </text:p>
      <text:p text:style-name="P3">  </text:p>
      <text:p text:style-name="P3">1. Настоящий Федеральный закон вступает в силу со дня его официального опубликования, за исключением <text:a xlink:type="simple" xlink:href="#p25" text:style-name="Internet_20_link" text:visited-style-name="Visited_20_Internet_20_Link"><text:span text:style-name="Internet_20_link">пункта 4 статьи 1</text:span></text:a> настоящего Федерального закона. </text:p>
      <text:p text:style-name="P5">2. <text:a xlink:type="simple" xlink:href="#p25" text:style-name="Internet_20_link" text:visited-style-name="Visited_20_Internet_20_Link"><text:span text:style-name="Internet_20_link">Пункт 4 статьи 1</text:span></text:a> настоящего Федерального закона вступает в силу с 1 января 2025 года. </text:p>
      <text:p text:style-name="P5">3. Заключенные до дня вступления в силу настоящего Федерального закона с работниками, замещающими должности руководителей структурных подразделений организаций, трудовые договоры, в которых в качестве основания их заключения указан <text:a xlink:type="simple" xlink:href="https://login.consultant.ru/link/?req=doc&amp;base=LAW&amp;n=493279&amp;dst=390&amp;field=134&amp;date=25.02.2025" text:style-name="Internet_20_link" text:visited-style-name="Visited_20_Internet_20_Link"><text:span text:style-name="Internet_20_link">абзац восьмой части второй статьи 59</text:span></text:a> Трудового кодекса Российской Федерации (в редакции, действовавшей до дня вступления в силу настоящего Федерального закона), считаются заключенными на неопределенный срок при отсутствии иных предусмотренных Трудовым <text:a xlink:type="simple" xlink:href="https://login.consultant.ru/link/?req=doc&amp;base=LAW&amp;n=493279&amp;dst=369&amp;field=134&amp;date=25.02.2025" text:style-name="Internet_20_link" text:visited-style-name="Visited_20_Internet_20_Link"><text:span text:style-name="Internet_20_link">кодексом</text:span></text:a> Российской Федерации или другими федеральными законами оснований для заключения срочных трудовых договоров, а в случае наличия таких оснований указанные трудовые договоры должны быть приведены в соответствие с положениями Трудового кодекса Российской Федерации (в редакции настоящего Федерального закона) не позднее 1 марта 2025 года. </text:p>
      <text:p text:style-name="P3">  </text:p>
      <text:p text:style-name="P4">Президент </text:p>
      <text:p text:style-name="P4">Российской Федерации </text:p>
      <text:p text:style-name="P4">В.ПУТИН </text:p>
      <text:p text:style-name="P9">Москва, Кремль </text:p>
      <text:p text:style-name="P10">13 декабря 2024 года </text:p>
      <text:p text:style-name="P10">N 470-ФЗ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language-asian="ko" style:country-asian="K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Юрий Витальевич Шанусь</meta:initial-creator>
    <meta:creation-date>2025-03-05T12:58:21.046950421</meta:creation-date>
    <dc:date>2025-03-05T12:58:46.425242246</dc:date>
    <dc:creator>Юрий Витальевич Шанусь</dc:creator>
    <meta:editing-duration>PT26S</meta:editing-duration>
    <meta:editing-cycles>1</meta:editing-cycles>
    <meta:document-statistic meta:table-count="1" meta:image-count="0" meta:object-count="0" meta:page-count="3" meta:paragraph-count="56" meta:word-count="826" meta:character-count="6634" meta:non-whitespace-character-count="5784"/>
    <meta:generator>LibreOffice/24.8.4.2$Linux_X86_64 LibreOffice_project/bb3cfa12c7b1bf994ecc5649a80400d06cd71002</meta:generator>
  </office:meta>
</office:document-meta>
</file>