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30%" fo:text-align="center" style:justify-single-word="false"/>
      <style:text-properties officeooo:paragraph-rsid="000b1f42"/>
    </style:style>
    <style:style style:name="P2" style:family="paragraph" style:parent-style-name="Normal_20__28_Web_29_">
      <style:paragraph-properties fo:margin-top="0cm" fo:margin-bottom="0cm" style:contextual-spacing="false" style:line-height-at-least="0.508cm" fo:text-align="justify" style:justify-single-word="false"/>
      <style:text-properties officeooo:paragraph-rsid="000b1f42"/>
    </style:style>
    <style:style style:name="P3" style:family="paragraph" style:parent-style-name="Normal_20__28_Web_29_">
      <style:paragraph-properties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0b1f42"/>
    </style:style>
    <style:style style:name="P4" style:family="paragraph" style:parent-style-name="Normal_20__28_Web_29_">
      <style:paragraph-properties fo:margin-top="0.296cm" fo:margin-bottom="0cm" style:contextual-spacing="false" style:line-height-at-least="0.508cm" fo:text-align="justify" style:justify-single-word="false" fo:text-indent="0.953cm" style:auto-text-indent="false"/>
      <style:text-properties officeooo:paragraph-rsid="000b1f42"/>
    </style:style>
    <style:style style:name="P5" style:family="paragraph" style:parent-style-name="Normal_20__28_Web_29_">
      <style:paragraph-properties fo:margin-top="0cm" fo:margin-bottom="0cm" style:contextual-spacing="false" style:line-height-at-least="0.508cm" fo:text-align="end" style:justify-single-word="false"/>
      <style:text-properties officeooo:paragraph-rsid="000b1f42"/>
    </style:style>
    <style:style style:name="T1" style:family="text">
      <style:text-properties style:font-name="Arial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МИНИСТЕРСТВО ФИНАНСОВ РОССИЙСКОЙ ФЕДЕРАЦИИ</text:span></text:p>
      <text:p text:style-name="P1" loext:marker-style-name="T1"><text:span text:style-name="T1">  </text:span></text:p>
      <text:p text:style-name="P1" loext:marker-style-name="T1"><text:span text:style-name="T1">ФЕДЕРАЛЬНАЯ НАЛОГОВАЯ СЛУЖБА </text:span></text:p>
      <text:p text:style-name="P1" loext:marker-style-name="T1"><text:span text:style-name="T1">  </text:span></text:p>
      <text:p text:style-name="P1" loext:marker-style-name="T1"><text:span text:style-name="T1">ПИСЬМО </text:span></text:p>
      <text:p text:style-name="P1" loext:marker-style-name="T1"><text:span text:style-name="T1">от 12 февраля 2025 г. N БС-4-11/1279@ </text:span></text:p>
      <text:p text:style-name="P1" loext:marker-style-name="T1"><text:span text:style-name="T1">  </text:span></text:p>
      <text:p text:style-name="P1" loext:marker-style-name="T1"><text:span text:style-name="T1">О ПРИМЕНЕНИИ </text:span></text:p>
      <text:p text:style-name="P1" loext:marker-style-name="T1"><text:span text:style-name="T1">ПОНИЖЕННОГО ТАРИФА СТРАХОВЫХ ВЗНОСОВ ДЛЯ ПЛАТЕЛЬЩИКОВ, </text:span></text:p>
      <text:p text:style-name="P1" loext:marker-style-name="T1"><text:span text:style-name="T1">ПРИЗНАВАЕМЫХ СУБЪЕКТАМИ МСП, ОСНОВНЫМ ВИДОМ ЭКОНОМИЧЕСКОЙ </text:span></text:p>
      <text:p text:style-name="P1" loext:marker-style-name="T1"><text:span text:style-name="T1">ДЕЯТЕЛЬНОСТИ КОТОРЫХ ЯВЛЯЕТСЯ ВИД ДЕЯТЕЛЬНОСТИ РАЗДЕЛА </text:span></text:p>
      <text:p text:style-name="P1" loext:marker-style-name="T1"><text:span text:style-name="T1">"ОБРАБАТЫВАЮЩИЕ ПРОИЗВОДСТВА" </text:span></text:p>
      <text:p text:style-name="P2">  </text:p>
      <text:p text:style-name="P3">Федеральная налоговая служба по вопросу применения единого пониженного тарифа страховых взносов организациями, являющимися субъектами малого или среднего предпринимательства (далее - МСП) и осуществляющими виды деятельности, входящие в <text:a xlink:type="simple" xlink:href="https://login.consultant.ru/link/?req=doc&amp;base=LAW&amp;n=495920&amp;dst=100711&amp;field=134&amp;date=25.02.2025" text:style-name="Internet_20_link" text:visited-style-name="Visited_20_Internet_20_Link"><text:span text:style-name="Internet_20_link">раздел "C"</text:span></text:a> "Обрабатывающие производства" ОКВЭД2, сообщает. </text:p>
      <text:p text:style-name="P4">Исходя из положений <text:a xlink:type="simple" xlink:href="https://login.consultant.ru/link/?req=doc&amp;base=LAW&amp;n=494979&amp;dst=26454&amp;field=134&amp;date=25.02.2025" text:style-name="Internet_20_link" text:visited-style-name="Visited_20_Internet_20_Link"><text:span text:style-name="Internet_20_link">пункта 13.2</text:span></text:a>, <text:a xlink:type="simple" xlink:href="https://login.consultant.ru/link/?req=doc&amp;base=LAW&amp;n=494979&amp;dst=27041&amp;field=134&amp;date=25.02.2025" text:style-name="Internet_20_link" text:visited-style-name="Visited_20_Internet_20_Link"><text:span text:style-name="Internet_20_link">пункта 2.5 статьи 427</text:span></text:a> Налогового кодекса Российской Федерации (далее - НК РФ), для субъектов МСП, основным видом экономической деятельности которых является один из видов экономической деятельности <text:a xlink:type="simple" xlink:href="https://login.consultant.ru/link/?req=doc&amp;base=LAW&amp;n=495920&amp;dst=100711&amp;field=134&amp;date=25.02.2025" text:style-name="Internet_20_link" text:visited-style-name="Visited_20_Internet_20_Link"><text:span text:style-name="Internet_20_link">раздела</text:span></text:a> "Обрабатывающие производства" ОКВЭД2 (за исключением производства напитков, производства табачных изделий, производства кокса и нефтепродуктов, металлургического производства), по перечню, утверждаемому Правительством Российской Федерации, условиями применения единого пониженного тарифа страховых взносов в размере 7,6% в отношении части выплат в пользу физического лица, определяемой по итогам каждого календарного месяца как превышение над величиной полуторакратного МРОТ, установленного федеральным законом на начало расчетного периода, являются: </text:p>
      <text:p text:style-name="P4">- соответствующий вид экономической деятельности указан в качестве основного в едином государственном реестре юридических лиц (далее - ЕГРЮЛ) или едином государственном реестре индивидуальных предпринимателей (ЕГРИП); </text:p>
      <text:p text:style-name="P4">- в сумме всех доходов плательщика не менее 70% составляют доходы от осуществления основного вида экономической деятельности. </text:p>
      <text:p text:style-name="P4">Распоряжением Правительства Российской Федерации от 11.12.2024 N 3689-р (далее - Распоряжение) утвержден <text:a xlink:type="simple" xlink:href="https://login.consultant.ru/link/?req=doc&amp;base=LAW&amp;n=492984&amp;dst=100007&amp;field=134&amp;date=25.02.2025" text:style-name="Internet_20_link" text:visited-style-name="Visited_20_Internet_20_Link"><text:span text:style-name="Internet_20_link">Перечень</text:span></text:a> видов экономической деятельности раздела "Обрабатывающие производства" Общероссийского классификатора видов экономической деятельности для целей применения единого пониженного тарифа страховых взносов (далее - Перечень). </text:p>
      <text:p text:style-name="P4">Таким образом, организация, признаваемая субъектом МСП, у которой в качестве основного вида экономической деятельности в ЕГРЮЛ или ЕГРИП указан один из видов экономической деятельности из <text:a xlink:type="simple" xlink:href="https://login.consultant.ru/link/?req=doc&amp;base=LAW&amp;n=492984&amp;dst=100007&amp;field=134&amp;date=25.02.2025" text:style-name="Internet_20_link" text:visited-style-name="Visited_20_Internet_20_Link"><text:span text:style-name="Internet_20_link">Перечня</text:span></text:a>, вправе применять единый пониженный тариф страховых взносов в размере 7,6%, предусмотренный <text:a xlink:type="simple" xlink:href="https://login.consultant.ru/link/?req=doc&amp;base=LAW&amp;n=494979&amp;dst=27041&amp;field=134&amp;date=25.02.2025" text:style-name="Internet_20_link" text:visited-style-name="Visited_20_Internet_20_Link"><text:span text:style-name="Internet_20_link">пунктом 2.5 статьи 427</text:span></text:a> НК РФ, если не менее 70% в сумме всех доходов данной организации составляют доходы от этого основного вида экономической деятельности. </text:p>
      <text:p text:style-name="P4"><text:soft-page-break/>Виды экономической деятельности, указанные в <text:a xlink:type="simple" xlink:href="https://login.consultant.ru/link/?req=doc&amp;base=LAW&amp;n=492984&amp;dst=100007&amp;field=134&amp;date=25.02.2025" text:style-name="Internet_20_link" text:visited-style-name="Visited_20_Internet_20_Link"><text:span text:style-name="Internet_20_link">Перечне</text:span></text:a>, определены на уровне подкласса иерархического метода классификации и последовательного метода кодирования, предусмотренного <text:a xlink:type="simple" xlink:href="https://login.consultant.ru/link/?req=doc&amp;base=LAW&amp;n=495920&amp;date=25.02.2025" text:style-name="Internet_20_link" text:visited-style-name="Visited_20_Internet_20_Link"><text:span text:style-name="Internet_20_link">ОКВЭД2</text:span></text:a>. </text:p>
      <text:p text:style-name="P4">Соответственно, все входящие в определенный подкласс группы, подгруппы и виды осуществления деятельности по <text:a xlink:type="simple" xlink:href="https://login.consultant.ru/link/?req=doc&amp;base=LAW&amp;n=495920&amp;date=25.02.2025" text:style-name="Internet_20_link" text:visited-style-name="Visited_20_Internet_20_Link"><text:span text:style-name="Internet_20_link">ОКВЭД2</text:span></text:a> также относятся к <text:a xlink:type="simple" xlink:href="https://login.consultant.ru/link/?req=doc&amp;base=LAW&amp;n=492984&amp;dst=100007&amp;field=134&amp;date=25.02.2025" text:style-name="Internet_20_link" text:visited-style-name="Visited_20_Internet_20_Link"><text:span text:style-name="Internet_20_link">Перечню</text:span></text:a>. </text:p>
      <text:p text:style-name="P4">Таким образом, в случае, если у организации, признаваемой субъектом МСП, в ЕГРЮЛ или ЕГРИП основным видом экономической деятельности указан вид экономической деятельности, который относится к подклассу <text:a xlink:type="simple" xlink:href="https://login.consultant.ru/link/?req=doc&amp;base=LAW&amp;n=495920&amp;date=25.02.2025" text:style-name="Internet_20_link" text:visited-style-name="Visited_20_Internet_20_Link"><text:span text:style-name="Internet_20_link">ОКВЭД2</text:span></text:a>, утвержденному <text:a xlink:type="simple" xlink:href="https://login.consultant.ru/link/?req=doc&amp;base=LAW&amp;n=492984&amp;dst=100007&amp;field=134&amp;date=25.02.2025" text:style-name="Internet_20_link" text:visited-style-name="Visited_20_Internet_20_Link"><text:span text:style-name="Internet_20_link">Распоряжением</text:span></text:a>, то такая организация вправе применять с 01.01.2025 единый пониженный тариф страховых взносов при соблюдении вышеуказанных условий. </text:p>
      <text:p text:style-name="P4">Управлениям ФНС России по субъектам Российской Федерации довести настоящее письмо до нижестоящих налоговых органов и плательщиков страховых взносов. </text:p>
      <text:p text:style-name="P2">  </text:p>
      <text:p text:style-name="P5">Действительный </text:p>
      <text:p text:style-name="P5">государственный советник </text:p>
      <text:p text:style-name="P5">Российской Федерации </text:p>
      <text:p text:style-name="P5">2 класса </text:p>
      <text:p text:style-name="P5">С.Л.БОНДАРЧУ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ko" style:country-asian="K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Юрий Витальевич Шанусь</meta:initial-creator>
    <meta:creation-date>2025-03-05T13:00:49.304523871</meta:creation-date>
    <dc:date>2025-03-05T13:01:03.769997237</dc:date>
    <dc:creator>Юрий Витальевич Шанусь</dc:creator>
    <meta:editing-duration>PT15S</meta:editing-duration>
    <meta:editing-cycles>1</meta:editing-cycles>
    <meta:document-statistic meta:table-count="0" meta:image-count="0" meta:object-count="0" meta:page-count="2" meta:paragraph-count="29" meta:word-count="408" meta:character-count="3477" meta:non-whitespace-character-count="3061"/>
    <meta:generator>LibreOffice/24.8.4.2$Linux_X86_64 LibreOffice_project/bb3cfa12c7b1bf994ecc5649a80400d06cd71002</meta:generator>
  </office:meta>
</office:document-meta>
</file>