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38" style:family="table">
      <style:table-properties style:width="17cm" style:rel-width="100%" fo:margin-left="0.053cm" fo:margin-top="0cm" fo:margin-bottom="0cm" table:align="left" style:writing-mode="page"/>
    </style:style>
    <style:style style:name="Таблица38.A" style:family="table-column">
      <style:table-column-properties style:column-width="17cm" style:rel-column-width="65535*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middle" fo:background-color="#f4f3f8" fo:padding-left="0.37cm" fo:padding-right="0.37cm" fo:padding-top="0.233cm" fo:padding-bottom="0.318cm" fo:border-left="3pt solid #ced3f1" fo:border-right="none" fo:border-top="none" fo:border-bottom="none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line-height="130%" fo:text-align="center" style:justify-single-word="false"/>
      <style:text-properties officeooo:paragraph-rsid="0003175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3175c"/>
    </style:style>
    <style:style style:name="P3" style:family="paragraph" style:parent-style-name="Normal_20__28_Web_29_">
      <style:paragraph-properties fo:margin-top="0cm" fo:margin-bottom="0cm" style:contextual-spacing="false" style:line-height-at-least="0.508cm" fo:text-align="justify" style:justify-single-word="false" fo:text-indent="0.953cm" style:auto-text-indent="false"/>
      <style:text-properties officeooo:paragraph-rsid="0003175c"/>
    </style:style>
    <style:style style:name="P4" style:family="paragraph" style:parent-style-name="Normal_20__28_Web_29_">
      <style:paragraph-properties fo:margin-top="0.296cm" fo:margin-bottom="0cm" style:contextual-spacing="false" style:line-height-at-least="0.508cm" fo:text-align="justify" style:justify-single-word="false" fo:text-indent="0.953cm" style:auto-text-indent="false"/>
      <style:text-properties officeooo:paragraph-rsid="0003175c"/>
    </style:style>
    <style:style style:name="P5" style:family="paragraph" style:parent-style-name="Standard">
      <style:paragraph-properties style:line-height-at-least="0.508cm"/>
      <style:text-properties officeooo:paragraph-rsid="0003175c"/>
    </style:style>
    <style:style style:name="P6" style:family="paragraph" style:parent-style-name="Normal_20__28_Web_29_">
      <style:paragraph-properties fo:margin-top="0cm" fo:margin-bottom="0cm" style:contextual-spacing="false"/>
      <style:text-properties officeooo:paragraph-rsid="0003175c"/>
    </style:style>
    <style:style style:name="P7" style:family="paragraph" style:parent-style-name="Normal_20__28_Web_29_">
      <style:paragraph-properties fo:margin-top="0.423cm" fo:margin-bottom="0cm" style:contextual-spacing="false" style:line-height-at-least="0.508cm" fo:text-align="justify" style:justify-single-word="false" fo:text-indent="0.953cm" style:auto-text-indent="false"/>
      <style:text-properties officeooo:paragraph-rsid="0003175c"/>
    </style:style>
    <style:style style:name="P8" style:family="paragraph" style:parent-style-name="Normal_20__28_Web_29_">
      <style:paragraph-properties fo:margin-top="0cm" fo:margin-bottom="0cm" style:contextual-spacing="false" style:line-height-at-least="0.508cm" fo:text-align="end" style:justify-single-word="false"/>
      <style:text-properties officeooo:paragraph-rsid="0003175c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fo:font-size="14.5pt" style:font-size-asian="14.5pt" style:font-size-complex="14.5pt"/>
    </style:style>
    <style:style style:name="T3" style:family="text">
      <style:text-properties fo:color="#392c6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РАВИТЕЛЬСТВО РОССИЙСКОЙ ФЕДЕРАЦИИ</text:span></text:p>
      <text:p text:style-name="P1" loext:marker-style-name="T1"><text:span text:style-name="T1">  </text:span></text:p>
      <text:p text:style-name="P1" loext:marker-style-name="T1"><text:span text:style-name="T1">ПОСТАНОВЛЕНИЕ </text:span></text:p>
      <text:p text:style-name="P1" loext:marker-style-name="T1"><text:span text:style-name="T1">от 1 февраля 2025 г. N 75 </text:span></text:p>
      <text:p text:style-name="P1" loext:marker-style-name="T1"><text:span text:style-name="T1">  </text:span></text:p>
      <text:p text:style-name="P1" loext:marker-style-name="T1"><text:span text:style-name="T1">О ВНЕСЕНИИ ИЗМЕНЕНИЯ </text:span></text:p>
      <text:p text:style-name="P1" loext:marker-style-name="T1"><text:span text:style-name="T1">В ПОСТАНОВЛЕНИЕ ПРАВИТЕЛЬСТВА РОССИЙСКОЙ ФЕДЕРАЦИИ </text:span></text:p>
      <text:p text:style-name="P1" loext:marker-style-name="T1"><text:span text:style-name="T1">ОТ 10 ИЮЛЯ 2013 Г. N 584 </text:span></text:p>
      <text:p text:style-name="P2">  </text:p>
      <text:p text:style-name="P3">Правительство Российской Федерации постановляет: </text:p>
      <text:p text:style-name="P4">1. Пункт 21 Правил использования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, утвержденных постановлением Правительства Российской Федерации от 10 июля 2013 г. N 584 "Об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Собрание законодательства Российской Федерации, 2013, N 30, ст. 4108; 2021, N 1, ст. 114; 2023, N 37, ст. 6831), после <text:a xlink:type="simple" xlink:href="https://login.consultant.ru/link/?req=doc&amp;base=LAW&amp;n=475244&amp;dst=140&amp;field=134&amp;date=25.02.2025" text:style-name="Internet_20_link" text:visited-style-name="Visited_20_Internet_20_Link"><text:span text:style-name="Internet_20_link">абзаца десятого</text:span></text:a> дополнить абзацем следующего содержания: </text:p>
      <text:p text:style-name="P4">"обмен сведениями, относящимися к физическим и юридическим лицам, между присоединенными к единой системе информационными системами кредитных организаций (за исключением небанковской кредитной организации - центрального контрагента и небанковской кредитной организации, которой присвоен статус центрального депозитария), страховых организаций, микрофинансовых организаций, операторов финансовых платформ, брокеров, депозитариев и операторов информационных систем, в которых осуществляется выпуск цифровых финансовых активов, в целях их обработки в соответствии с законодательством Российской Федерации в объеме, определяемом физическими и юридическими лицами с учетом требований законодательства Российской Федерации;". </text:p>
      <text:p text:style-name="P5" loext:marker-style-name="T2"><text:span text:style-name="T2"> </text:span></text:p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6" loext:marker-style-name="T3"><text:span text:style-name="T3">КонсультантПлюс: примечание. </text:span></text:p>
            <text:p text:style-name="P6" loext:marker-style-name="T3"><text:span text:style-name="T3">П. 2 </text:span><text:a xlink:type="simple" xlink:href="#p15" text:style-name="Internet_20_link" text:visited-style-name="Visited_20_Internet_20_Link"><text:span text:style-name="Internet_20_link">вступил</text:span></text:a><text:span text:style-name="T3"> в силу с 07.02.2025. </text:span></text:p>
          </table:table-cell>
        </table:table-row>
      </table:table>
      <text:p text:style-name="P7"><text:bookmark text:name="p14"/>2. Министерству цифрового развития, связи и массовых коммуникаций Российской Федерации не позднее 1 апреля 2025 г. разработать совместно с Центральным банком Российской Федерации и разместить на своем официальном сайте в информационно-телекоммуникационной сети "Интернет" единую методологию информационного взаимодействия между подсистемой платформы по управлению согласиями, входящей в состав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, и присоединенными к указанной федеральной государственной информационной системе информационными системами кредитных организаций (за исключением небанковской <text:soft-page-break/>кредитной организации - центрального контрагента и небанковской кредитной организации, которой присвоен статус центрального депозитария), страховых организаций, микрофинансовых организаций, операторов финансовых платформ, брокеров, депозитариев и операторов информационных систем, в которых осуществляется выпуск цифровых финансовых активов, при обмене между такими информационными системами сведениями о согласиях, предоставленных в подсистеме платформы по управлению согласиями, на обмен сведениями, относящимися к физическим и юридическим лицам, и при наличии технической возможности сведениями о согласиях, предоставленных в информационных системах кредитных организаций (за исключением небанковской кредитной организации - центрального контрагента и небанковской кредитной организации, которой присвоен статус центрального депозитария), страховых организаций, микрофинансовых организаций, операторов финансовых платформ, брокеров, депозитариев и операторов информационных систем, в которых осуществляется выпуск цифровых финансовых активов, на обмен такими сведениями, относящимися к физическим и юридическим лицам. </text:p>
      <text:p text:style-name="P4"><text:bookmark text:name="p15"/>3. Настоящее постановление вступает в силу с 1 июля 2025 г., за исключением <text:a xlink:type="simple" xlink:href="#p14" text:style-name="Internet_20_link" text:visited-style-name="Visited_20_Internet_20_Link"><text:span text:style-name="Internet_20_link">пункта 2</text:span></text:a> настоящего постановления, вступающего в силу со дня его официального опубликования. </text:p>
      <text:p text:style-name="P3">  </text:p>
      <text:p text:style-name="P8">Председатель Правительства </text:p>
      <text:p text:style-name="P8">Российской Федерации </text:p>
      <text:p text:style-name="P8">М.МИШУСТИН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ko" style:country-asian="K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Юрий Витальевич Шанусь</meta:initial-creator>
    <meta:creation-date>2025-03-05T13:01:44.600031807</meta:creation-date>
    <dc:date>2025-03-05T13:01:56.217239343</dc:date>
    <dc:creator>Юрий Витальевич Шанусь</dc:creator>
    <meta:editing-duration>PT12S</meta:editing-duration>
    <meta:editing-cycles>1</meta:editing-cycles>
    <meta:document-statistic meta:table-count="1" meta:image-count="0" meta:object-count="0" meta:page-count="2" meta:paragraph-count="21" meta:word-count="450" meta:character-count="4100" meta:non-whitespace-character-count="3642"/>
    <meta:generator>LibreOffice/24.8.4.2$Linux_X86_64 LibreOffice_project/bb3cfa12c7b1bf994ecc5649a80400d06cd71002</meta:generator>
  </office:meta>
</office:document-meta>
</file>