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6" style:family="table" style:master-page-name="Преобразование_20_1">
      <style:table-properties style:width="18.616cm" fo:margin-left="-0.118cm" style:page-number="auto" table:align="left" style:writing-mode="lr-tb"/>
    </style:style>
    <style:style style:name="Таблица6.A" style:family="table-column">
      <style:table-column-properties style:column-width="4.399cm"/>
    </style:style>
    <style:style style:name="Таблица6.B" style:family="table-column">
      <style:table-column-properties style:column-width="2.9cm"/>
    </style:style>
    <style:style style:name="Таблица6.C" style:family="table-column">
      <style:table-column-properties style:column-width="2cm"/>
    </style:style>
    <style:style style:name="Таблица6.D" style:family="table-column">
      <style:table-column-properties style:column-width="1.9cm"/>
    </style:style>
    <style:style style:name="Таблица6.E" style:family="table-column">
      <style:table-column-properties style:column-width="2.499cm"/>
    </style:style>
    <style:style style:name="Таблица6.F" style:family="table-column">
      <style:table-column-properties style:column-width="4.91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6.F1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Таблица7" style:family="table">
      <style:table-properties style:width="18.616cm" fo:margin-left="-0.118cm" table:align="left" style:writing-mode="lr-tb"/>
    </style:style>
    <style:style style:name="Таблица7.A" style:family="table-column">
      <style:table-column-properties style:column-width="4.399cm"/>
    </style:style>
    <style:style style:name="Таблица7.B" style:family="table-column">
      <style:table-column-properties style:column-width="2.9cm"/>
    </style:style>
    <style:style style:name="Таблица7.C" style:family="table-column">
      <style:table-column-properties style:column-width="2cm"/>
    </style:style>
    <style:style style:name="Таблица7.D" style:family="table-column">
      <style:table-column-properties style:column-width="1.9cm"/>
    </style:style>
    <style:style style:name="Таблица7.E" style:family="table-column">
      <style:table-column-properties style:column-width="2.499cm"/>
    </style:style>
    <style:style style:name="Таблица7.F" style:family="table-column">
      <style:table-column-properties style:column-width="4.91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bottom" fo:padding-left="0.109cm" fo:padding-right="0.109cm" fo:padding-top="0.18cm" fo:padding-bottom="0.18cm" fo:border="0.5pt solid #000000" style:writing-mode="lr-tb"/>
    </style:style>
    <style:style style:name="P1" style:family="paragraph" style:parent-style-name="ConsPlusNonformat">
      <style:paragraph-properties fo:text-align="justify" style:justify-single-word="false"/>
      <style:text-properties fo:font-size="9pt" officeooo:paragraph-rsid="000930c6" style:font-size-asian="9pt"/>
    </style:style>
    <style:style style:name="P2" style:family="paragraph" style:parent-style-name="ConsPlusNonformat">
      <style:paragraph-properties fo:text-align="justify" style:justify-single-word="false"/>
      <style:text-properties officeooo:paragraph-rsid="000930c6"/>
    </style:style>
    <style:style style:name="P3" style:family="paragraph" style:parent-style-name="ConsPlusNormal">
      <style:paragraph-properties fo:text-align="justify" style:justify-single-word="false"/>
      <style:text-properties officeooo:paragraph-rsid="000930c6"/>
    </style:style>
    <style:style style:name="P4" style:family="paragraph" style:parent-style-name="ConsPlusNormal" style:list-style-name="">
      <style:text-properties officeooo:paragraph-rsid="000930c6"/>
    </style:style>
    <style:style style:name="P5" style:family="paragraph" style:parent-style-name="ConsPlusNormal">
      <style:paragraph-properties fo:text-align="justify" style:justify-single-word="false"/>
      <style:text-properties fo:font-size="1pt" officeooo:paragraph-rsid="000930c6" style:font-size-asian="1pt" style:font-size-complex="1pt"/>
    </style:style>
    <style:style style:name="P6" style:family="paragraph" style:parent-style-name="ConsPlusNormal">
      <style:paragraph-properties fo:text-align="center" style:justify-single-word="false"/>
      <style:text-properties officeooo:paragraph-rsid="000930c6"/>
    </style:style>
    <style:style style:name="P7" style:family="paragraph" style:parent-style-name="ConsPlusNormal" style:list-style-name="">
      <style:paragraph-properties fo:text-align="end" style:justify-single-word="false"/>
      <style:text-properties officeooo:paragraph-rsid="000930c6"/>
    </style:style>
    <style:style style:name="P8" style:family="paragraph" style:parent-style-name="ConsPlusNormal">
      <style:paragraph-properties fo:text-align="end" style:justify-single-word="false"/>
      <style:text-properties officeooo:paragraph-rsid="000930c6"/>
    </style:style>
    <style:style style:name="P9" style:family="paragraph" style:parent-style-name="ConsPlusNormal">
      <style:text-properties officeooo:paragraph-rsid="000930c6"/>
    </style:style>
    <style:style style:name="P10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0" fo:border-bottom="none"/>
      <style:text-properties fo:font-size="1pt" officeooo:paragraph-rsid="000930c6" style:font-size-asian="1pt" style:font-size-complex="1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930c6"/>
    </style:style>
    <style:style style:name="P12" style:family="paragraph" style:parent-style-name="ConsPlusNormal">
      <style:paragraph-properties fo:margin-left="0cm" fo:margin-right="0cm" fo:margin-top="0.388cm" fo:margin-bottom="0cm" loext:contextual-spacing="false" fo:text-align="justify" style:justify-single-word="false" fo:text-indent="0.953cm" style:auto-text-indent="false"/>
      <style:text-properties officeooo:paragraph-rsid="000930c6"/>
    </style:style>
    <style:style style:name="P13" style:family="paragraph" style:parent-style-name="ConsPlusNormal">
      <style:paragraph-properties fo:margin-top="0.388cm" fo:margin-bottom="0cm" loext:contextual-spacing="false" fo:text-align="end" style:justify-single-word="false"/>
      <style:text-properties officeooo:paragraph-rsid="000930c6"/>
    </style:style>
    <style:style style:name="P14" style:family="paragraph" style:parent-style-name="ConsPlusNormal" style:master-page-name="Преобразование_20_2">
      <style:paragraph-properties fo:margin-top="0.388cm" fo:margin-bottom="0cm" loext:contextual-spacing="false" fo:text-align="end" style:justify-single-word="false" style:page-number="auto"/>
      <style:text-properties officeooo:paragraph-rsid="000930c6"/>
    </style:style>
    <style:style style:name="P15" style:family="paragraph" style:parent-style-name="ConsPlusTitle">
      <style:paragraph-properties fo:text-align="center" style:justify-single-word="false"/>
      <style:text-properties officeooo:paragraph-rsid="000930c6"/>
    </style:style>
    <style:style style:name="P16" style:family="paragraph" style:parent-style-name="Standard">
      <style:paragraph-properties fo:margin-top="0cm" fo:margin-bottom="0.002cm" loext:contextual-spacing="false"/>
      <style:text-properties officeooo:paragraph-rsid="000930c6"/>
    </style:style>
    <style:style style:name="T1" style:family="text">
      <style:text-properties fo:color="#0000ff"/>
    </style:style>
    <style:style style:name="T2" style:family="text">
      <style:text-properties fo:color="#0000ff" fo:font-size="9pt" style:font-size-asian="9pt"/>
    </style:style>
    <style:style style:name="T3" style:family="text">
      <style:text-properties style:font-name-asian="Courier New"/>
    </style:style>
    <style:style style:name="T4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Зарегистрировано в Минюсте России 4 октября 2021 г. N 65278</text:h>
      <text:p text:style-name="P10"/>
      <text:p text:style-name="P5"/>
      <text:p text:style-name="P15">МИНИСТЕРСТВО ФИНАНСОВ РОССИЙСКОЙ ФЕДЕРАЦИИ</text:p>
      <text:p text:style-name="P15"/>
      <text:p text:style-name="P15">ФЕДЕРАЛЬНАЯ НАЛОГОВАЯ СЛУЖБА</text:p>
      <text:p text:style-name="P15"/>
      <text:p text:style-name="P15">ПРИКАЗ</text:p>
      <text:p text:style-name="P15">от 9 августа 2021 г. N ЕД-7-21/739@</text:p>
      <text:p text:style-name="P15"/>
      <text:p text:style-name="P15">О ВНЕСЕНИИ ИЗМЕНЕНИЙ</text:p>
      <text:p text:style-name="P15">В ПРИКАЗ ФЕДЕРАЛЬНОЙ НАЛОГОВОЙ СЛУЖБЫ</text:p>
      <text:p text:style-name="P15">ОТ 14.08.2019 N СА-7-21/405@ "ОБ УТВЕРЖДЕНИИ ФОРМЫ И ФОРМАТА</text:p>
      <text:p text:style-name="P15">ПРЕДСТАВЛЕНИЯ НАЛОГОВОЙ ДЕКЛАРАЦИИ ПО НАЛОГУ НА ИМУЩЕСТВО</text:p>
      <text:p text:style-name="P15">ОРГАНИЗАЦИЙ В ЭЛЕКТРОННОЙ ФОРМЕ И ПОРЯДКА ЕЕ ЗАПОЛНЕНИЯ,</text:p>
      <text:p text:style-name="P15">А ТАКЖЕ О ПРИЗНАНИИ УТРАТИВШИМИ СИЛУ ПРИКАЗОВ ФЕДЕРАЛЬНОЙ</text:p>
      <text:p text:style-name="P15">НАЛОГОВОЙ СЛУЖБЫ ОТ 31.03.2017 N ММВ-7-21/271@</text:p>
      <text:p text:style-name="P15">И ОТ 04.10.2018 N ММВ-7-21/575@"</text:p>
      <text:p text:style-name="P3"/>
      <text:p text:style-name="P11">В соответствии с <text:a xlink:type="simple" xlink:href="consultantplus://offline/ref=297EAE378EAF180DE47E3F6094A69D50085AA89E6235F6871FDFBE42795ED0D2A6BC2AA6EE680E815F4BE8F112CCD70BDF88F3556997L35CK" text:style-name="Internet_20_link" text:visited-style-name="Visited_20_Internet_20_Link"><text:span text:style-name="T1">пунктом 7 статьи 80</text:span></text:a> части первой Налогового кодекса Российской Федерации (Собрание законодательства Российской Федерации, 1998, N 31, ст. 3824; 2020, N 48, ст. 7627), а также <text:a xlink:type="simple" xlink:href="consultantplus://offline/ref=297EAE378EAF180DE47E3F6094A69D50085BA29F6132F6871FDFBE42795ED0D2A6BC2AA0E8615ADB4F4FA1A51ED3D715C08AED55L658K" text:style-name="Internet_20_link" text:visited-style-name="Visited_20_Internet_20_Link"><text:span text:style-name="T1">подпунктом 5.9.37 пункта 5</text:span></text:a> Положения о Федеральной налоговой службе, утвержденного постановлением Правительства Российской Федерации от 30.09.2004 N 506 "Об утверждении Положения о Федеральной налоговой службе" (Собрание законодательства Российской Федерации, 2004, N 40, ст. 3961; 2015, N 15, ст. 2286), в целях реализации положений <text:a xlink:type="simple" xlink:href="consultantplus://offline/ref=297EAE378EAF180DE47E3F6094A69D50085AA8946734F6871FDFBE42795ED0D2A6BC2AA5E36D05DE5A5EF9A91ECCC814DE96EF576BL954K" text:style-name="Internet_20_link" text:visited-style-name="Visited_20_Internet_20_Link"><text:span text:style-name="T1">главы 30</text:span></text:a> "Налог на имущество организаций" части второй Налогового кодекса Российской Федерации (Собрание законодательства Российской Федерации, 2000, N 32, ст. 3340; 2021, N 27, ст. 5133), в связи с принятием Федерального <text:a xlink:type="simple" xlink:href="consultantplus://offline/ref=297EAE378EAF180DE47E3F6094A69D50085AA9956B32F6871FDFBE42795ED0D2B4BC72A9EB6B108B0B04AEA41DLC5CK" text:style-name="Internet_20_link" text:visited-style-name="Visited_20_Internet_20_Link"><text:span text:style-name="T1">закона</text:span></text:a> от 02.07.2021 N 305-ФЗ "О внесении изменений в части первую и вторую Налогового кодекса Российской Федерации и отдельные законодательные акты Российской Федерации" (Собрание законодательства Российской Федерации, 2021, N 27, ст. 5133) приказываю:</text:p>
      <text:p text:style-name="P12">1. Внести в <text:a xlink:type="simple" xlink:href="consultantplus://offline/ref=297EAE378EAF180DE47E3F6094A69D50085BA098613FF6871FDFBE42795ED0D2B4BC72A9EB6B108B0B04AEA41DLC5CK" text:style-name="Internet_20_link" text:visited-style-name="Visited_20_Internet_20_Link"><text:span text:style-name="T1">приказ</text:span></text:a> Федеральной налоговой службы от 14.08.2019 N СА-7-21/405@ "Об утверждении формы и формата представления налоговой декларации по налогу на имущество организаций в электронной форме и порядка ее заполнения, а также о признании утратившими силу приказов Федеральной налоговой службы от 31.03.2017 N ММВ-7-21/271@ и от 04.10.2018 N ММВ-7-21/575@" (зарегистрирован Министерством юстиции Российской Федерации 30.09.2019, регистрационный номер 56085) с изменениями, внесенными приказами Федеральной налоговой службы от 28.07.2020 N ЕД-7-21/475@ "О внесении изменений в приложения к приказу Федеральной налоговой службы от 14.08.2019 N СА-7-21/405@ "Об утверждении формы и формата представления налоговой декларации по налогу на имущество организаций в электронной форме и порядка ее заполнения, а также о признании утратившими силу приказов Федеральной налоговой службы от 31.03.2017 N ММВ-7-21/271@ и от 04.10.2018 N ММВ-7-21/575@" (зарегистрирован Министерством юстиции Российской Федерации 02.09.2020, регистрационный номер 59615), от 09.12.2020 N КЧ-7-21/889@ "О внесении изменений в приложения к приказу Федеральной налоговой службы от 14.08.2019 N СА-7-21/405@ "Об утверждении формы и формата представления налоговой декларации по налогу на имущество организаций в электронной форме и порядка ее заполнения, а также о признании утратившими силу приказов Федеральной налоговой службы от 31.03.2017 N ММВ-7-21/271@ и от 04.10.2018 N ММВ-7-21/575@" (зарегистрирован Министерством юстиции Российской Федерации 14.01.2021, регистрационный номер 62092), от 18.06.2021 N ЕД-7-21/574@ "О внесении изменений в приказы Федеральной <text:soft-page-break/>налоговой службы по вопросам налогообложения имущества в связи с созданием федеральной территории "Сириус" (зарегистрирован Министерством юстиции Российской Федерации 20.07.2021, регистрационный номер 64322), следующие изменения:</text:p>
      <text:p text:style-name="P12">1.1. <text:a xlink:type="simple" xlink:href="consultantplus://offline/ref=297EAE378EAF180DE47E3F6094A69D50085BA098613FF6871FDFBE42795ED0D2A6BC2AA7E96A05DE5A5EF9A91ECCC814DE96EF576BL954K" text:style-name="Internet_20_link" text:visited-style-name="Visited_20_Internet_20_Link"><text:span text:style-name="T1">Приложение N 1</text:span></text:a> "Налоговая декларация по налогу на имущество организаций" изложить в редакции согласно <text:a xlink:type="simple" xlink:href="#P144" text:style-name="Internet_20_link" text:visited-style-name="Visited_20_Internet_20_Link"><text:span text:style-name="T1">приложению</text:span></text:a> к настоящему приказу.</text:p>
      <text:p text:style-name="P12">1.2. В <text:a xlink:type="simple" xlink:href="consultantplus://offline/ref=297EAE378EAF180DE47E3F6094A69D50085BA098613FF6871FDFBE42795ED0D2A6BC2AA5EA6A0C8A0D11F8F55B98DB14DF96EC5777973DB6LD56K" text:style-name="Internet_20_link" text:visited-style-name="Visited_20_Internet_20_Link"><text:span text:style-name="T1">приложение N 2</text:span></text:a> "Формат представления налоговой декларации по налогу на имущество организаций в электронной форме" внести следующие изменения:</text:p>
      <text:p text:style-name="P12">1.2.1. В <text:a xlink:type="simple" xlink:href="consultantplus://offline/ref=297EAE378EAF180DE47E3F6094A69D50085BA098613FF6871FDFBE42795ED0D2A6BC2AA1EC6805DE5A5EF9A91ECCC814DE96EF576BL954K" text:style-name="Internet_20_link" text:visited-style-name="Visited_20_Internet_20_Link"><text:span text:style-name="T1">пункте 2</text:span></text:a> раздела I "Общие сведения" цифры "5.09" заменить цифрами "5.10".</text:p>
      <text:p text:style-name="P12">1.2.2. В <text:a xlink:type="simple" xlink:href="consultantplus://offline/ref=297EAE378EAF180DE47E3F6094A69D50085BA098613FF6871FDFBE42795ED0D2A6BC2AA1EC6905DE5A5EF9A91ECCC814DE96EF576BL954K" text:style-name="Internet_20_link" text:visited-style-name="Visited_20_Internet_20_Link"><text:span text:style-name="T1">абзаце пятнадцатом пункта 3</text:span></text:a> раздела II "Описание файла обмена" цифры "05_09" заменить цифрами "05_10".</text:p>
      <text:p text:style-name="P12">1.2.3. В <text:a xlink:type="simple" xlink:href="consultantplus://offline/ref=297EAE378EAF180DE47E3F6094A69D50085BA098613FF6871FDFBE42795ED0D2A6BC2AA1EC6F05DE5A5EF9A91ECCC814DE96EF576BL954K" text:style-name="Internet_20_link" text:visited-style-name="Visited_20_Internet_20_Link"><text:span text:style-name="T1">графе</text:span></text:a> "Дополнительная информация" строки "Версия формата" таблицы 4.1 цифры "5.09" заменить цифрами "5.10".</text:p>
      <text:p text:style-name="P12">1.2.4. <text:a xlink:type="simple" xlink:href="consultantplus://offline/ref=297EAE378EAF180DE47E3F6094A69D50085BA098613FF6871FDFBE42795ED0D2A6BC2AA5E26F05DE5A5EF9A91ECCC814DE96EF576BL954K" text:style-name="Internet_20_link" text:visited-style-name="Visited_20_Internet_20_Link"><text:span text:style-name="T1">Строку</text:span></text:a> "Признак налогоплательщика" таблицы 4.8 признать утратившей силу.</text:p>
      <text:p text:style-name="P12">1.2.5. В <text:a xlink:type="simple" xlink:href="consultantplus://offline/ref=297EAE378EAF180DE47E3F6094A69D50085BA098613FF6871FDFBE42795ED0D2A6BC2AA5EA6A0B880F11F8F55B98DB14DF96EC5777973DB6LD56K" text:style-name="Internet_20_link" text:visited-style-name="Visited_20_Internet_20_Link"><text:span text:style-name="T1">строке</text:span></text:a> "Исчисление суммы налога за налоговый период по объекту недвижимого имущества, налоговая база в отношении которого определяется как кадастровая стоимость" таблицы 4.9 после слова "имущества" дополнить словами "иностранной организации".</text:p>
      <text:p text:style-name="P12">1.2.6. В <text:a xlink:type="simple" xlink:href="consultantplus://offline/ref=297EAE378EAF180DE47E3F6094A69D50085BA098613FF6871FDFBE42795ED0D2A6BC2AA5E36D05DE5A5EF9A91ECCC814DE96EF576BL954K" text:style-name="Internet_20_link" text:visited-style-name="Visited_20_Internet_20_Link"><text:span text:style-name="T1">графе</text:span></text:a> "Дополнительная информация" строки "Код вида имущества" таблицы 4.11 цифру и знак "10 |" исключить.</text:p>
      <text:p text:style-name="P12">1.2.7. В <text:a xlink:type="simple" xlink:href="consultantplus://offline/ref=297EAE378EAF180DE47E3F6094A69D50085BA098613FF6871FDFBE42795ED0D2A6BC2AA5EA6A088E0B11F8F55B98DB14DF96EC5777973DB6LD56K" text:style-name="Internet_20_link" text:visited-style-name="Visited_20_Internet_20_Link"><text:span text:style-name="T1">таблице 4.13</text:span></text:a>:</text:p>
      <text:p text:style-name="P12">1.2.7.1. <text:a xlink:type="simple" xlink:href="consultantplus://offline/ref=297EAE378EAF180DE47E3F6094A69D50085BA098613FF6871FDFBE42795ED0D2A6BC2AA5E36205DE5A5EF9A91ECCC814DE96EF576BL954K" text:style-name="Internet_20_link" text:visited-style-name="Visited_20_Internet_20_Link"><text:span text:style-name="T1">Графу</text:span></text:a> "Дополнительная информация" строки "Код налоговой льготы" изложить в следующей редакции:</text:p>
      <text:p text:style-name="P12">"Значение элемента представляется в виде ЛЛЛЛЛЛЛ/XXXXXXXXXXXX, где: ЛЛЛЛЛЛЛ - значения в соответствии с приложением N 6 "Коды налоговых льгот" к Порядку заполнения, /XXXXXXXXXXXX - разделительный слеш (/) и структурная единица (XXXX), структурная единица (XXXX), структурная единица (XXXX) закона субъекта Российской Федерации, в соответствии с которым предоставляется соответствующая льгота (указывается только если ЛЛЛЛЛЛЛ принимает значение 2012000). Элемент не заполняется, если код налоговой льготы соответствует значению 2012400";</text:p>
      <text:p text:style-name="P12">1.2.7.2. <text:a xlink:type="simple" xlink:href="consultantplus://offline/ref=297EAE378EAF180DE47E3F6094A69D50085BA098613FF6871FDFBE42795ED0D2A6BC2AA5EA6A088D0211F8F55B98DB14DF96EC5777973DB6LD56K" text:style-name="Internet_20_link" text:visited-style-name="Visited_20_Internet_20_Link"><text:span text:style-name="T1">Графу</text:span></text:a> "Дополнительная информация" строки "Код налоговой льготы (установленной в виде понижения налоговой ставки)" изложить в следующей редакции:</text:p>
      <text:p text:style-name="P12">"Значение элемента представляется в виде ЛЛЛЛЛЛЛ/XXXXXXXXXXXX, где: ЛЛЛЛЛЛЛ - код налоговой льготы 2012400, /XXXXXXXXXXXX - разделительный слеш (/) и структурная единица (XXXX), структурная единица (XXXX), структурная единица (XXXX) закона субъекта Российской Федерации, в соответствии с которым предоставляется соответствующая льгота";</text:p>
      <text:p text:style-name="P12">1.2.7.3. <text:a xlink:type="simple" xlink:href="consultantplus://offline/ref=297EAE378EAF180DE47E3F6094A69D50085BA098613FF6871FDFBE42795ED0D2A6BC2AA6EA6E05DE5A5EF9A91ECCC814DE96EF576BL954K" text:style-name="Internet_20_link" text:visited-style-name="Visited_20_Internet_20_Link"><text:span text:style-name="T1">Графу</text:span></text:a> "Дополнительная информация" строки "Код налоговой льготы <text:soft-page-break/>(в виде уменьшения суммы налога, подлежащей уплате в бюджет)" изложить в следующей редакции:</text:p>
      <text:p text:style-name="P12">"Значение элемента представляется в виде ЛЛЛЛЛЛЛ/XXXXXXXXXXXX, где: ЛЛЛЛЛЛЛ - код налоговой льготы 2012500, /XXXXXXXXXXXX - разделительный слеш (/) и структурная единица (XXXX), структурная единица (XXXX), структурная единица (XXXX) закона субъекта Российской Федерации, в соответствии с которым предоставляется соответствующая льгота".</text:p>
      <text:p text:style-name="P12">1.2.8. Слова "(регистрационный номер ИМО, регистровый номер классификационного общества) морского судна, судна внутреннего плавания" в <text:a xlink:type="simple" xlink:href="consultantplus://offline/ref=297EAE378EAF180DE47E3F6094A69D50085BA098613FF6871FDFBE42795ED0D2A6BC2AA5EA6A098E0911F8F55B98DB14DF96EC5777973DB6LD56K" text:style-name="Internet_20_link" text:visited-style-name="Visited_20_Internet_20_Link"><text:span text:style-name="T1">графе</text:span></text:a> "Дополнительная информация" строки "Код номера объекта" таблицы 4.15 заменить словами "морского, речного судна (при наличии), регистрационный номер судна, присвоенный Международной морской организацией (ИМО), регистровый номер классификационного общества".</text:p>
      <text:p text:style-name="P12">1.2.9. В <text:a xlink:type="simple" xlink:href="consultantplus://offline/ref=297EAE378EAF180DE47E3F6094A69D50085BA098613FF6871FDFBE42795ED0D2A6BC2AA5EA6A098C0E11F8F55B98DB14DF96EC5777973DB6LD56K" text:style-name="Internet_20_link" text:visited-style-name="Visited_20_Internet_20_Link"><text:span text:style-name="T1">наименовании</text:span></text:a> таблицы 4.16 после слова "имущества" дополнить словами "иностранной организации".</text:p>
      <text:p text:style-name="P12">1.2.10. В <text:a xlink:type="simple" xlink:href="consultantplus://offline/ref=297EAE378EAF180DE47E3F6094A69D50085BA098613FF6871FDFBE42795ED0D2A6BC2AA5EA6A098D0311F8F55B98DB14DF96EC5777973DB6LD56K" text:style-name="Internet_20_link" text:visited-style-name="Visited_20_Internet_20_Link"><text:span text:style-name="T1">таблице 4.17</text:span></text:a>:</text:p>
      <text:p text:style-name="P12">1.2.10.1. В <text:a xlink:type="simple" xlink:href="consultantplus://offline/ref=297EAE378EAF180DE47E3F6094A69D50085BA098613FF6871FDFBE42795ED0D2A6BC2AA6EA6F05DE5A5EF9A91ECCC814DE96EF576BL954K" text:style-name="Internet_20_link" text:visited-style-name="Visited_20_Internet_20_Link"><text:span text:style-name="T1">графе</text:span></text:a> "Дополнительная информация" строки "Код вида имущества" знаки и цифру "| 05|" исключить;</text:p>
      <text:p text:style-name="P12">1.2.10.2. <text:a xlink:type="simple" xlink:href="consultantplus://offline/ref=297EAE378EAF180DE47E3F6094A69D50085BA098613FF6871FDFBE42795ED0D2A6BC2AA5EA6A06880211F8F55B98DB14DF96EC5777973DB6LD56K" text:style-name="Internet_20_link" text:visited-style-name="Visited_20_Internet_20_Link"><text:span text:style-name="T1">Графу</text:span></text:a> "Дополнительная информация" строки "Код налоговой льготы" изложить в следующей редакции:</text:p>
      <text:p text:style-name="P12">"Значение элемента представляется в виде ЛЛЛЛЛЛЛ/XXXXXXXXXXXX, где: ЛЛЛЛЛЛЛ - значения в соответствии с приложением N 6 "Коды налоговых льгот" к Порядку заполнения, /XXXXXXXXXXXX - разделительный слеш (/) и структурная единица (XXXX), структурная единица (XXXX), структурная единица (XXXX) закона субъекта Российской Федерации, в соответствии с которым предоставляется соответствующая льгота (указывается только если ЛЛЛЛЛЛЛ принимает значение 2012000).";</text:p>
      <text:p text:style-name="P12">1.2.10.3. <text:a xlink:type="simple" xlink:href="consultantplus://offline/ref=297EAE378EAF180DE47E3F6094A69D50085BA098613FF6871FDFBE42795ED0D2A6BC2AA5EA6A068E0C11F8F55B98DB14DF96EC5777973DB6LD56K" text:style-name="Internet_20_link" text:visited-style-name="Visited_20_Internet_20_Link"><text:span text:style-name="T1">Графу</text:span></text:a> "Дополнительная информация" строки "Код налоговой льготы (установленной в виде понижения налоговой ставки)" изложить в следующей редакции:</text:p>
      <text:p text:style-name="P12">"Значение элемента представляется в виде ЛЛЛЛЛЛЛ/XXXXXXXXXXXX, где: ЛЛЛЛЛЛЛ - код налоговой льготы 2012400, /XXXXXXXXXXXX - разделительный слеш (/) и структурная единица (XXXX), структурная единица (XXXX), структурная единица (XXXX) закона субъекта Российской Федерации, в соответствии с которым предоставляется соответствующая льгота";</text:p>
      <text:p text:style-name="P12">1.2.10.4. <text:a xlink:type="simple" xlink:href="consultantplus://offline/ref=297EAE378EAF180DE47E3F6094A69D50085BA098613FF6871FDFBE42795ED0D2A6BC2AA5EA6A068F0811F8F55B98DB14DF96EC5777973DB6LD56K" text:style-name="Internet_20_link" text:visited-style-name="Visited_20_Internet_20_Link"><text:span text:style-name="T1">Строку</text:span></text:a> "Коэффициент Кв" изложить в следующей редакции: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9">Коэффициент Кв</text:p>
          </table:table-cell>
          <table:table-cell table:style-name="Таблица6.A1" office:value-type="string">
            <text:p text:style-name="P6">КоэфКв</text:p>
          </table:table-cell>
          <table:table-cell table:style-name="Таблица6.A1" office:value-type="string">
            <text:p text:style-name="P6">А</text:p>
          </table:table-cell>
          <table:table-cell table:style-name="Таблица6.A1" office:value-type="string">
            <text:p text:style-name="P6">T(3-5)</text:p>
          </table:table-cell>
          <table:table-cell table:style-name="Таблица6.A1" office:value-type="string">
            <text:p text:style-name="P6">О</text:p>
          </table:table-cell>
          <table:table-cell table:style-name="Таблица6.F1" office:value-type="string">
            <text:p text:style-name="P9">Типовой элемент &lt;ПростДроб5&gt;</text:p>
            <text:p text:style-name="P9">Представляется в виде простой правильной дроби без лидирующих нулей в числителе и знаменателе.</text:p>
            <text:p text:style-name="P9">Формат записи: (от 1 до 2 знаков)/(от 1 до 2 знаков)</text:p>
          </table:table-cell>
        </table:table-row>
      </table:table>
      <text:p text:style-name="P13">";</text:p>
      <text:p text:style-name="P3"/>
      <text:p text:style-name="P11">1.2.10.5. <text:a xlink:type="simple" xlink:href="consultantplus://offline/ref=297EAE378EAF180DE47E3F6094A69D50085BA098613FF6871FDFBE42795ED0D2A6BC2AA5EA6A068F0311F8F55B98DB14DF96EC5777973DB6LD56K" text:style-name="Internet_20_link" text:visited-style-name="Visited_20_Internet_20_Link"><text:span text:style-name="T1">Строку</text:span></text:a> "Коэффициент Ки" изложить в следующей редакции:</text:p>
      <text:p text:style-name="P3"/>
      <text:p text:style-name="P3">"</text:p>
      <text:p text:style-name="P1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9">Коэффициент Ки</text:p>
          </table:table-cell>
          <table:table-cell table:style-name="Таблица7.A1" office:value-type="string">
            <text:p text:style-name="P6">КоэфКи</text:p>
          </table:table-cell>
          <table:table-cell table:style-name="Таблица7.A1" office:value-type="string">
            <text:p text:style-name="P6">А</text:p>
          </table:table-cell>
          <table:table-cell table:style-name="Таблица7.A1" office:value-type="string">
            <text:p text:style-name="P6">T(3-5)</text:p>
          </table:table-cell>
          <table:table-cell table:style-name="Таблица7.A1" office:value-type="string">
            <text:p text:style-name="P6">О</text:p>
          </table:table-cell>
          <table:table-cell table:style-name="Таблица7.F1" office:value-type="string">
            <text:p text:style-name="P9">Типовой элемент &lt;ПростДроб5&gt;</text:p>
            <text:p text:style-name="P9">Представляется в виде простой правильной дроби без лидирующих нулей в числителе и знаменателе.</text:p>
            <text:p text:style-name="P9">Формат записи: (от 1 до 2 знаков)/(от 1 до 2 знаков)</text:p>
          </table:table-cell>
        </table:table-row>
      </table:table>
      <text:p text:style-name="P14">";</text:p>
      <text:p text:style-name="P3"/>
      <text:p text:style-name="P11">1.2.10.6. <text:a xlink:type="simple" xlink:href="consultantplus://offline/ref=297EAE378EAF180DE47E3F6094A69D50085BA098613FF6871FDFBE42795ED0D2A6BC2AA6EB6905DE5A5EF9A91ECCC814DE96EF576BL954K" text:style-name="Internet_20_link" text:visited-style-name="Visited_20_Internet_20_Link"><text:span text:style-name="T1">Графу</text:span></text:a> "Дополнительная информация" строки "Код налоговой льготы (в виде уменьшения суммы налога, подлежащей уплате в бюджет)" изложить в следующей редакции:</text:p>
      <text:p text:style-name="P12">"Значение элемента представляется в виде ЛЛЛЛЛЛЛ/XXXXXXXXXXXX, где: ЛЛЛЛЛЛЛ - код налоговой льготы 2012500, /XXXXXXXXXXXX - разделительный слеш (/) и структурная единица (XXXX), структурная единица (XXXX), структурная единица (XXXX) закона субъекта Российской Федерации, в соответствии с которым предоставляется соответствующая льгота".</text:p>
      <text:p text:style-name="P12">1.3. В <text:a xlink:type="simple" xlink:href="consultantplus://offline/ref=297EAE378EAF180DE47E3F6094A69D50085BA098613FF6871FDFBE42795ED0D2A6BC2AA5EA6B0E8C0F11F8F55B98DB14DF96EC5777973DB6LD56K" text:style-name="Internet_20_link" text:visited-style-name="Visited_20_Internet_20_Link"><text:span text:style-name="T1">приложение N 3</text:span></text:a> "Порядок заполнения налоговой декларации по налогу на имущество организаций" внести следующие изменения:</text:p>
      <text:p text:style-name="P12">1.3.1. В <text:a xlink:type="simple" xlink:href="consultantplus://offline/ref=297EAE378EAF180DE47E3F6094A69D50085BA098613FF6871FDFBE42795ED0D2A6BC2AA5EA6B0E8D0911F8F55B98DB14DF96EC5777973DB6LD56K" text:style-name="Internet_20_link" text:visited-style-name="Visited_20_Internet_20_Link"><text:span text:style-name="T1">абзаце шестом пункта 1.2</text:span></text:a> после слова "имущества" дополнить словами "иностранной организации".</text:p>
      <text:p text:style-name="P12">1.3.2. <text:a xlink:type="simple" xlink:href="consultantplus://offline/ref=297EAE378EAF180DE47E3F6094A69D50085BA098613FF6871FDFBE42795ED0D2A6BC2AA6EB6F05DE5A5EF9A91ECCC814DE96EF576BL954K" text:style-name="Internet_20_link" text:visited-style-name="Visited_20_Internet_20_Link"><text:span text:style-name="T1">Абзацы первый</text:span></text:a> - <text:a xlink:type="simple" xlink:href="consultantplus://offline/ref=297EAE378EAF180DE47E3F6094A69D50085BA098613FF6871FDFBE42795ED0D2A6BC2AA6EB6205DE5A5EF9A91ECCC814DE96EF576BL954K" text:style-name="Internet_20_link" text:visited-style-name="Visited_20_Internet_20_Link"><text:span text:style-name="T1">четвертый пункта 4.2</text:span></text:a> признать утратившими силу.</text:p>
      <text:p text:style-name="P12">1.3.3. В <text:a xlink:type="simple" xlink:href="consultantplus://offline/ref=297EAE378EAF180DE47E3F6094A69D50085BA098613FF6871FDFBE42795ED0D2A6BC2AA5EA6B0F8D0F11F8F55B98DB14DF96EC5777973DB6LD56K" text:style-name="Internet_20_link" text:visited-style-name="Visited_20_Internet_20_Link"><text:span text:style-name="T1">пункте 5.2</text:span></text:a>:</text:p>
      <text:p text:style-name="P12">1.3.3.1. В <text:a xlink:type="simple" xlink:href="consultantplus://offline/ref=297EAE378EAF180DE47E3F6094A69D50085BA098613FF6871FDFBE42795ED0D2A6BC2AA5EA6B0F8D0C11F8F55B98DB14DF96EC5777973DB6LD56K" text:style-name="Internet_20_link" text:visited-style-name="Visited_20_Internet_20_Link"><text:span text:style-name="T1">абзаце четвертом</text:span></text:a> после слов "субъектов Российской Федерации" дополнить словами ", либо на территории субъекта Российской Федерации и в федеральной территории "Сириус",";</text:p>
      <text:p text:style-name="P12">1.3.3.2. <text:a xlink:type="simple" xlink:href="consultantplus://offline/ref=297EAE378EAF180DE47E3F6094A69D50085BA098613FF6871FDFBE42795ED0D2A6BC2AA5EA6B0F820911F8F55B98DB14DF96EC5777973DB6LD56K" text:style-name="Internet_20_link" text:visited-style-name="Visited_20_Internet_20_Link"><text:span text:style-name="T1">Абзац девятый</text:span></text:a> признать утратившим силу.</text:p>
      <text:p text:style-name="P12">1.3.4. В <text:a xlink:type="simple" xlink:href="consultantplus://offline/ref=297EAE378EAF180DE47E3F6094A69D50085BA098613FF6871FDFBE42795ED0D2A6BC2AA5EA6B0F820311F8F55B98DB14DF96EC5777973DB6LD56K" text:style-name="Internet_20_link" text:visited-style-name="Visited_20_Internet_20_Link"><text:span text:style-name="T1">пункте 5.3</text:span></text:a>:</text:p>
      <text:p text:style-name="P12">1.3.4.1. <text:a xlink:type="simple" xlink:href="consultantplus://offline/ref=297EAE378EAF180DE47E3F6094A69D50085BA098613FF6871FDFBE42795ED0D2A6BC2AA6EF6F05DE5A5EF9A91ECCC814DE96EF576BL954K" text:style-name="Internet_20_link" text:visited-style-name="Visited_20_Internet_20_Link"><text:span text:style-name="T1">Абзац первый подпункта 10</text:span></text:a> изложить в следующей редакции:</text:p>
      <text:p text:style-name="P12">"10) по строке с кодом 200, заполняемой только в случае установления законом субъекта Российской Федерации для данной категории налогоплательщиков по данному имуществу налоговой льготы в виде понижения ставки, указывается составной показатель: в первой части показателя указывается код налоговой льготы 2012400, а во второй части показателя последовательно указываются номер или буквенное обозначение соответствующей структурной единицы (статья, часть, пункт, подпункт, абзац, иное) закона субъекта Российской Федерации, в соответствии с которым предоставляется соответствующая налоговая льгота (для каждой указываемой структурной единицы (позиции) отведено по четыре знакоместа, при этом заполнение данной части показателя осуществляется слева направо и если соответствующий реквизит имеет меньше четырех знаков, свободные знакоместа слева от значения заполняются нулями). Пример заполнения приведен в подпункте 6 пункта 5.3 настоящего Порядка.";</text:p>
      <text:p text:style-name="P12">1.3.4.2. В <text:a xlink:type="simple" xlink:href="consultantplus://offline/ref=297EAE378EAF180DE47E3F6094A69D50085BA098613FF6871FDFBE42795ED0D2A6BC2AA6EF6C05DE5A5EF9A91ECCC814DE96EF576BL954K" text:style-name="Internet_20_link" text:visited-style-name="Visited_20_Internet_20_Link"><text:span text:style-name="T1">абзацах первом</text:span></text:a> и <text:a xlink:type="simple" xlink:href="consultantplus://offline/ref=297EAE378EAF180DE47E3F6094A69D50085BA098613FF6871FDFBE42795ED0D2A6BC2AA5EA6B0C890B11F8F55B98DB14DF96EC5777973DB6LD56K" text:style-name="Internet_20_link" text:visited-style-name="Visited_20_Internet_20_Link"><text:span text:style-name="T1">втором подпункта 11</text:span></text:a> слова "законом субъекта Российской Федерации" исключить;</text:p>
      <text:p text:style-name="P12">1.3.4.3. В <text:a xlink:type="simple" xlink:href="consultantplus://offline/ref=297EAE378EAF180DE47E3F6094A69D50085BA098613FF6871FDFBE42795ED0D2A6BC2AA6EF6D05DE5A5EF9A91ECCC814DE96EF576BL954K" text:style-name="Internet_20_link" text:visited-style-name="Visited_20_Internet_20_Link"><text:span text:style-name="T1">подпункте 12</text:span></text:a> слова "кодом 09" заменить словами "04 или";</text:p>
      <text:p text:style-name="P12">1.3.4.4. В <text:a xlink:type="simple" xlink:href="consultantplus://offline/ref=297EAE378EAF180DE47E3F6094A69D50085BA098613FF6871FDFBE42795ED0D2A6BC2AA5EA6B0C890D11F8F55B98DB14DF96EC5777973DB6LD56K" text:style-name="Internet_20_link" text:visited-style-name="Visited_20_Internet_20_Link"><text:span text:style-name="T1">абзаце втором подпункта 13</text:span></text:a> после слова "кодом" дополнить словами "04 или";</text:p>
      <text:p text:style-name="P12">1.3.4.5. В <text:a xlink:type="simple" xlink:href="consultantplus://offline/ref=297EAE378EAF180DE47E3F6094A69D50085BA098613FF6871FDFBE42795ED0D2A6BC2AA6EF6305DE5A5EF9A91ECCC814DE96EF576BL954K" text:style-name="Internet_20_link" text:visited-style-name="Visited_20_Internet_20_Link"><text:span text:style-name="T1">подпункте 14</text:span></text:a>:</text:p>
      <text:p text:style-name="P12">в <text:a xlink:type="simple" xlink:href="consultantplus://offline/ref=297EAE378EAF180DE47E3F6094A69D50085BA098613FF6871FDFBE42795ED0D2A6BC2AA6EC6A05DE5A5EF9A91ECCC814DE96EF576BL954K" text:style-name="Internet_20_link" text:visited-style-name="Visited_20_Internet_20_Link"><text:span text:style-name="T1">абзаце втором</text:span></text:a> после слова "подпункте" цифру "5" заменить цифрой "6";</text:p>
      <text:p text:style-name="P12"><text:soft-page-break/><text:a xlink:type="simple" xlink:href="consultantplus://offline/ref=297EAE378EAF180DE47E3F6094A69D50085BA098613FF6871FDFBE42795ED0D2A6BC2AA6EC6905DE5A5EF9A91ECCC814DE96EF576BL954K" text:style-name="Internet_20_link" text:visited-style-name="Visited_20_Internet_20_Link"><text:span text:style-name="T1">абзацы пятый</text:span></text:a> и <text:a xlink:type="simple" xlink:href="consultantplus://offline/ref=297EAE378EAF180DE47E3F6094A69D50085BA098613FF6871FDFBE42795ED0D2A6BC2AA6EC6E05DE5A5EF9A91ECCC814DE96EF576BL954K" text:style-name="Internet_20_link" text:visited-style-name="Visited_20_Internet_20_Link"><text:span text:style-name="T1">шестой</text:span></text:a> признать утратившими силу;</text:p>
      <text:p text:style-name="P12">1.3.4.6. В <text:a xlink:type="simple" xlink:href="consultantplus://offline/ref=297EAE378EAF180DE47E3F6094A69D50085BA098613FF6871FDFBE42795ED0D2A6BC2AA6EC6D05DE5A5EF9A91ECCC814DE96EF576BL954K" text:style-name="Internet_20_link" text:visited-style-name="Visited_20_Internet_20_Link"><text:span text:style-name="T1">абзаце пятом подпункта 16</text:span></text:a> знак и цифру ", 10" исключить.</text:p>
      <text:p text:style-name="P12">1.3.5. <text:a xlink:type="simple" xlink:href="consultantplus://offline/ref=297EAE378EAF180DE47E3F6094A69D50085BA098613FF6871FDFBE42795ED0D2A6BC2AA5EA6B0C8C0811F8F55B98DB14DF96EC5777973DB6LD56K" text:style-name="Internet_20_link" text:visited-style-name="Visited_20_Internet_20_Link"><text:span text:style-name="T1">Абзац двенадцатый подпункта 1 пункта 6.2</text:span></text:a> изложить в следующей редакции:</text:p>
      <text:p text:style-name="P12">"идентификационный номер морского, речного судна (при наличии), регистрационный номер судна, присвоенный Международной морской организацией (ИМО) (при наличии), регистровый номер классификационного общества (при наличии) - в случае указания в строке с кодом 010 кода "5",".</text:p>
      <text:p text:style-name="P12">1.3.6. <text:a xlink:type="simple" xlink:href="consultantplus://offline/ref=297EAE378EAF180DE47E3F6094A69D50085BA098613FF6871FDFBE42795ED0D2A6BC2AA5EA6B0C820811F8F55B98DB14DF96EC5777973DB6LD56K" text:style-name="Internet_20_link" text:visited-style-name="Visited_20_Internet_20_Link"><text:span text:style-name="T1">Пункт 7.1</text:span></text:a> изложить в следующей редакции:</text:p>
      <text:p text:style-name="P12">"7.1. Раздел 3 Декларации заполняется иностранными организациями в отношении объектов недвижимого имущества, налоговой базой в отношении которых признается кадастровая стоимость.".</text:p>
      <text:p text:style-name="P12">1.3.7. В <text:a xlink:type="simple" xlink:href="consultantplus://offline/ref=297EAE378EAF180DE47E3F6094A69D50085BA098613FF6871FDFBE42795ED0D2A6BC2AA5EA6B0C820C11F8F55B98DB14DF96EC5777973DB6LD56K" text:style-name="Internet_20_link" text:visited-style-name="Visited_20_Internet_20_Link"><text:span text:style-name="T1">пункте 7.2</text:span></text:a>:</text:p>
      <text:p text:style-name="P12">1.3.7.1. В <text:a xlink:type="simple" xlink:href="consultantplus://offline/ref=297EAE378EAF180DE47E3F6094A69D50085BA098613FF6871FDFBE42795ED0D2A6BC2AA6ED6205DE5A5EF9A91ECCC814DE96EF576BL954K" text:style-name="Internet_20_link" text:visited-style-name="Visited_20_Internet_20_Link"><text:span text:style-name="T1">подпункте 8</text:span></text:a>:</text:p>
      <text:p text:style-name="P12">в <text:a xlink:type="simple" xlink:href="consultantplus://offline/ref=297EAE378EAF180DE47E3F6094A69D50085BA098613FF6871FDFBE42795ED0D2A6BC2AA5EA6B0D8A0E11F8F55B98DB14DF96EC5777973DB6LD56K" text:style-name="Internet_20_link" text:visited-style-name="Visited_20_Internet_20_Link"><text:span text:style-name="T1">абзаце четвертом</text:span></text:a> после слова "подпункте" цифру "5" заменить цифрой "6";</text:p>
      <text:p text:style-name="P12"><text:a xlink:type="simple" xlink:href="consultantplus://offline/ref=297EAE378EAF180DE47E3F6094A69D50085BA098613FF6871FDFBE42795ED0D2A6BC2AA6E26A05DE5A5EF9A91ECCC814DE96EF576BL954K" text:style-name="Internet_20_link" text:visited-style-name="Visited_20_Internet_20_Link"><text:span text:style-name="T1">абзац пятый</text:span></text:a> признать утратившим силу;</text:p>
      <text:p text:style-name="P12">1.3.7.2. <text:a xlink:type="simple" xlink:href="consultantplus://offline/ref=297EAE378EAF180DE47E3F6094A69D50085BA098613FF6871FDFBE42795ED0D2A6BC2AA6E26E05DE5A5EF9A91ECCC814DE96EF576BL954K" text:style-name="Internet_20_link" text:visited-style-name="Visited_20_Internet_20_Link"><text:span text:style-name="T1">Абзац первый подпункта 11</text:span></text:a> изложить в следующей редакции:</text:p>
      <text:p text:style-name="P12">"11) по строке с кодом 070, заполняемой только в случае установления законом субъекта Российской Федерации для данной категории налогоплательщиков по данному имуществу налоговой льготы в виде понижения ставки, указывается составной показатель: в первой части показателя указывается код налоговой льготы 2012400, а во второй части показателя последовательно указываются номер или буквенное обозначение соответствующей структурной единицы (статья, часть, пункт, подпункт, абзац, иное) закона субъекта Российской Федерации, в соответствии с которым предоставляется соответствующая налоговая льгота (для каждой указываемой структурной единицы (позиции) отведено по четыре знакоместа, при этом заполнение данной части показателя осуществляется слева направо и если соответствующий реквизит имеет меньше четырех знаков, свободные знакоместа слева от значения заполняются нулями). Пример заполнения приведен в подпункте 6 пункта 5.3 настоящего Порядка.";</text:p>
      <text:p text:style-name="P12">1.3.7.3. <text:a xlink:type="simple" xlink:href="consultantplus://offline/ref=297EAE378EAF180DE47E3F6094A69D50085BA098613FF6871FDFBE42795ED0D2A6BC2AA6E26C05DE5A5EF9A91ECCC814DE96EF576BL954K" text:style-name="Internet_20_link" text:visited-style-name="Visited_20_Internet_20_Link"><text:span text:style-name="T1">Абзацы первый</text:span></text:a> и <text:a xlink:type="simple" xlink:href="consultantplus://offline/ref=297EAE378EAF180DE47E3F6094A69D50085BA098613FF6871FDFBE42795ED0D2A6BC2AA6E26D05DE5A5EF9A91ECCC814DE96EF576BL954K" text:style-name="Internet_20_link" text:visited-style-name="Visited_20_Internet_20_Link"><text:span text:style-name="T1">второй подпункта 13</text:span></text:a> изложить в следующей редакции:</text:p>
      <text:p text:style-name="P12">"13) по строке с кодом 090 в случае возникновения (прекращения) у организации в течение налогового периода права собственности (права хозяйственного ведения) на объект недвижимого имущества, в отношении которого заполняется Раздел 3 Декларации, указывается коэффициент Кв, определяемый как отношение числа полных месяцев, в течение которых данный объект недвижимого имущества находился в собственности организации (принадлежал организации на праве хозяйственного ведения) в налоговом периоде, к числу месяцев в налоговом периоде. В случае владения объектом недвижимого имущества в течение всего налогового периода по строке с кодом 090 указывается 1.</text:p>
      <text:p text:style-name="P12">Значение по строке с кодом 090 приводится в виде простой правильной дроби;";</text:p>
      <text:p text:style-name="P12">1.3.7.4. В <text:a xlink:type="simple" xlink:href="consultantplus://offline/ref=297EAE378EAF180DE47E3F6094A69D50085BA098613FF6871FDFBE42795ED0D2A6BC2AA6E26205DE5A5EF9A91ECCC814DE96EF576BL954K" text:style-name="Internet_20_link" text:visited-style-name="Visited_20_Internet_20_Link"><text:span text:style-name="T1">подпункте 14</text:span></text:a>:</text:p>
      <text:p text:style-name="P12">слова "десятичной дроби с точностью до десятитысячных долей" заменить <text:soft-page-break/>словами "виде простой правильной дроби";</text:p>
      <text:p text:style-name="P12">слова "качественных и (или) количественных", "качественной и (или) количественной" исключить;</text:p>
      <text:p text:style-name="P12">цифры "0,7500", "0,2500", "0,5833", "0,2857" и "0,7143" заменить цифрами "9/12", "3/12", "7/12", "2/7" и "5/7", соответственно, даты "20.02.2019" и "23.07.2019" заменить датами "20.02.2022" и "23.07.2022", соответственно;</text:p>
      <text:p text:style-name="P12">1.3.7.5. В <text:a xlink:type="simple" xlink:href="consultantplus://offline/ref=297EAE378EAF180DE47E3F6094A69D50085BA098613FF6871FDFBE42795ED0D2A6BC2AA5EA6B0D890F11F8F55B98DB14DF96EC5777973DB6LD56K" text:style-name="Internet_20_link" text:visited-style-name="Visited_20_Internet_20_Link"><text:span text:style-name="T1">абзацах третьем</text:span></text:a> и <text:a xlink:type="simple" xlink:href="consultantplus://offline/ref=297EAE378EAF180DE47E3F6094A69D50085BA098613FF6871FDFBE42795ED0D2A6BC2AA5EA6B0D890E11F8F55B98DB14DF96EC5777973DB6LD56K" text:style-name="Internet_20_link" text:visited-style-name="Visited_20_Internet_20_Link"><text:span text:style-name="T1">четвертом подпункта 15</text:span></text:a> после слова "собственности" дополнить словами "(права хозяйственного ведения)".</text:p>
      <text:p text:style-name="P12">1.3.7.6. В <text:a xlink:type="simple" xlink:href="consultantplus://offline/ref=297EAE378EAF180DE47E3F6094A69D50085BA098613FF6871FDFBE42795ED0D2A6BC2AA6E36A05DE5A5EF9A91ECCC814DE96EF576BL954K" text:style-name="Internet_20_link" text:visited-style-name="Visited_20_Internet_20_Link"><text:span text:style-name="T1">подпункте 16</text:span></text:a>:</text:p>
      <text:p text:style-name="P12">в <text:a xlink:type="simple" xlink:href="consultantplus://offline/ref=297EAE378EAF180DE47E3F6094A69D50085BA098613FF6871FDFBE42795ED0D2A6BC2AA6E36B05DE5A5EF9A91ECCC814DE96EF576BL954K" text:style-name="Internet_20_link" text:visited-style-name="Visited_20_Internet_20_Link"><text:span text:style-name="T1">абзаце втором</text:span></text:a> после слова "подпункте" цифру "5" заменить цифрой "6";</text:p>
      <text:p text:style-name="P12"><text:a xlink:type="simple" xlink:href="consultantplus://offline/ref=297EAE378EAF180DE47E3F6094A69D50085BA098613FF6871FDFBE42795ED0D2A6BC2AA6E36905DE5A5EF9A91ECCC814DE96EF576BL954K" text:style-name="Internet_20_link" text:visited-style-name="Visited_20_Internet_20_Link"><text:span text:style-name="T1">абзацы четвертый</text:span></text:a> и <text:a xlink:type="simple" xlink:href="consultantplus://offline/ref=297EAE378EAF180DE47E3F6094A69D50085BA098613FF6871FDFBE42795ED0D2A6BC2AA6E36E05DE5A5EF9A91ECCC814DE96EF576BL954K" text:style-name="Internet_20_link" text:visited-style-name="Visited_20_Internet_20_Link"><text:span text:style-name="T1">пятый</text:span></text:a> признать утратившими силу.</text:p>
      <text:p text:style-name="P12">1.3.8. В <text:a xlink:type="simple" xlink:href="consultantplus://offline/ref=297EAE378EAF180DE47E3F6094A69D50085BA098613FF6871FDFBE42795ED0D2A6BC2AA5EA6B0A8A0811F8F55B98DB14DF96EC5777973DB6LD56K" text:style-name="Internet_20_link" text:visited-style-name="Visited_20_Internet_20_Link"><text:span text:style-name="T1">приложении N 5</text:span></text:a> "Коды видов недвижимого имущества":</text:p>
      <text:p text:style-name="P12">1.3.8.1. В <text:a xlink:type="simple" xlink:href="consultantplus://offline/ref=297EAE378EAF180DE47E3F6094A69D50085BA098613FF6871FDFBE42795ED0D2A6BC2AA5EA6B0A8A0C11F8F55B98DB14DF96EC5777973DB6LD56K" text:style-name="Internet_20_link" text:visited-style-name="Visited_20_Internet_20_Link"><text:span text:style-name="T1">графе</text:span></text:a> "Наименование" строки с кодом "01" слова "кодами 08 и 10" заменить словами "кодом 08";</text:p>
      <text:p text:style-name="P12">1.3.8.2. В <text:a xlink:type="simple" xlink:href="consultantplus://offline/ref=297EAE378EAF180DE47E3F6094A69D50085BA098613FF6871FDFBE42795ED0D2A6BC2AA5EA6B0A8A0211F8F55B98DB14DF96EC5777973DB6LD56K" text:style-name="Internet_20_link" text:visited-style-name="Visited_20_Internet_20_Link"><text:span text:style-name="T1">графе</text:span></text:a> "Наименование" строки с кодом "02" после слов "субъектов Российской Федерации" дополнить словами ", либо на территории субъекта Российской Федерации и в федеральной территории "Сириус",";</text:p>
      <text:p text:style-name="P12">1.3.8.3. В <text:a xlink:type="simple" xlink:href="consultantplus://offline/ref=297EAE378EAF180DE47E3F6094A69D50085BA098613FF6871FDFBE42795ED0D2A6BC2AA6E36C05DE5A5EF9A91ECCC814DE96EF576BL954K" text:style-name="Internet_20_link" text:visited-style-name="Visited_20_Internet_20_Link"><text:span text:style-name="T1">графе</text:span></text:a> "Наименование" строки с кодом "03" цифру и знак "10," исключить;</text:p>
      <text:p text:style-name="P12">1.3.8.4. <text:a xlink:type="simple" xlink:href="consultantplus://offline/ref=297EAE378EAF180DE47E3F6094A69D50085BA098613FF6871FDFBE42795ED0D2A6BC2AA5EA6B0A880911F8F55B98DB14DF96EC5777973DB6LD56K" text:style-name="Internet_20_link" text:visited-style-name="Visited_20_Internet_20_Link"><text:span text:style-name="T1">Строку</text:span></text:a> с кодом "10" признать утратившей силу.</text:p>
      <text:p text:style-name="P12">1.3.9. В <text:a xlink:type="simple" xlink:href="consultantplus://offline/ref=297EAE378EAF180DE47E3F6094A69D50085BA098613FF6871FDFBE42795ED0D2A6BC2AA5EA6B0A890A11F8F55B98DB14DF96EC5777973DB6LD56K" text:style-name="Internet_20_link" text:visited-style-name="Visited_20_Internet_20_Link"><text:span text:style-name="T1">приложении N 6</text:span></text:a> "Коды налоговых льгот":</text:p>
      <text:p text:style-name="P12">1.3.9.1. В <text:a xlink:type="simple" xlink:href="consultantplus://offline/ref=297EAE378EAF180DE47E3F6094A69D50085BA098613FF6871FDFBE42795ED0D2A6BC2AA5EA6B0A8C0211F8F55B98DB14DF96EC5777973DB6LD56K" text:style-name="Internet_20_link" text:visited-style-name="Visited_20_Internet_20_Link"><text:span text:style-name="T1">графе</text:span></text:a> "Наименование льготы" строки с кодом налоговой льготы "2010258" слова "ведения деятельности на территории свободной экономической зоны" заменить словами "выполнения договора об условиях деятельности в свободной экономической зоне";</text:p>
      <text:p text:style-name="P12">1.3.9.2. В <text:a xlink:type="simple" xlink:href="consultantplus://offline/ref=297EAE378EAF180DE47E3F6094A69D50085BA098613FF6871FDFBE42795ED0D2A6BC2AA5EA6B0A8D0A11F8F55B98DB14DF96EC5777973DB6LD56K" text:style-name="Internet_20_link" text:visited-style-name="Visited_20_Internet_20_Link"><text:span text:style-name="T1">строке</text:span></text:a> с кодом налоговой льготы "2010291" после слова "имущества," дополнить словами "находящегося на балансе данного инвестора и";</text:p>
      <text:p text:style-name="P12">1.3.9.3. Строки с кодами налоговых льгот <text:a xlink:type="simple" xlink:href="consultantplus://offline/ref=297EAE378EAF180DE47E3F6094A69D50085BA098613FF6871FDFBE42795ED0D2A6BC2AA5EA6B0A820211F8F55B98DB14DF96EC5777973DB6LD56K" text:style-name="Internet_20_link" text:visited-style-name="Visited_20_Internet_20_Link"><text:span text:style-name="T1">"2010337"</text:span></text:a>, <text:a xlink:type="simple" xlink:href="consultantplus://offline/ref=297EAE378EAF180DE47E3F6094A69D50085BA098613FF6871FDFBE42795ED0D2A6BC2AA5EA6B0A830911F8F55B98DB14DF96EC5777973DB6LD56K" text:style-name="Internet_20_link" text:visited-style-name="Visited_20_Internet_20_Link"><text:span text:style-name="T1">"2010338"</text:span></text:a>, "<text:a xlink:type="simple" xlink:href="consultantplus://offline/ref=297EAE378EAF180DE47E3F6094A69D50085BA098613FF6871FDFBE42795ED0D2A6BC2AA7EA6A05DE5A5EF9A91ECCC814DE96EF576BL954K" text:style-name="Internet_20_link" text:visited-style-name="Visited_20_Internet_20_Link"><text:span text:style-name="T1">2010501</text:span></text:a> - <text:a xlink:type="simple" xlink:href="consultantplus://offline/ref=297EAE378EAF180DE47E3F6094A69D50085BA098613FF6871FDFBE42795ED0D2A6BC2AA7E86B05DE5A5EF9A91ECCC814DE96EF576BL954K" text:style-name="Internet_20_link" text:visited-style-name="Visited_20_Internet_20_Link"><text:span text:style-name="T1">2010508</text:span></text:a>" признать утратившими силу.</text:p>
      <text:p text:style-name="P12">2. Руководителям (исполняющим обязанности руководителя) управлений Федеральной налоговой службы по субъектам Российской Федерации довести настоящий приказ до нижестоящих налоговых органов и обеспечить его применение.</text:p>
      <text:p text:style-name="P12">3. Настоящий приказ вступает в силу с 1 января 2023 года.</text:p>
      <text:p text:style-name="P12">4. Контроль за исполнением настоящего приказа возложить на заместителя руководителя Федеральной налоговой службы, координирующего методологическое обеспечение работы налоговых органов по вопросам исчисления, полноты и своевременности уплаты налога на имущество организаций.</text:p>
      <text:p text:style-name="P3"/>
      <text:p text:style-name="P8">Руководитель</text:p>
      <text:p text:style-name="P8">Федеральной налоговой службы</text:p>
      <text:p text:style-name="P8">Д.В.ЕГОРОВ</text:p>
      <text:p text:style-name="P3"/>
      <text:p text:style-name="P3"><text:soft-page-break/></text:p>
      <text:p text:style-name="P3"/>
      <text:p text:style-name="P3"/>
      <text:p text:style-name="P3"/>
      <text:h text:style-name="P7" text:outline-level="1">Приложение</text:h>
      <text:p text:style-name="P8">к приказу ФНС России</text:p>
      <text:p text:style-name="P8">от 09.08.2021 N ЕД-7-21/739@</text:p>
      <text:p text:style-name="P3"/>
      <text:p text:style-name="P1">┌─┐││││││││││││││┌─┐<text:span text:style-name="T3"> <text:s text:c="9"/></text:span>┌─┬─┬─┬─┬─┬─┬─┬─┬─┬─┐</text:p>
      <text:p text:style-name="P1">└─┘││││││││││││││└─┘<text:span text:style-name="T3"> <text:s text:c="5"/></text:span>ИНН │ │ │ │ │ │ │ │ │ │ │</text:p>
      <text:p text:style-name="P1"><text:span text:style-name="T3"><text:s text:c="3"/></text:span>││││││││││││││<text:span text:style-name="T3"> <text:s text:c="12"/></text:span>└─┴─┴─┴─┴─┴─┴─┴─┴─┴─┘</text:p>
      <text:p text:style-name="P1"><text:span text:style-name="T3"><text:s text:c="3"/></text:span>││0841││0016││ <text:s text:c="12"/>┌─┬─┬─┬─┬─┬─┬─┬─┬─┐ <text:s text:c="5"/>┌─┬─┬─┐</text:p>
      <text:p text:style-name="P1"><text:span text:style-name="T3"><text:s text:c="26"/></text:span>КПП │ │ │ │ │ │ │ │ │ │ Стр. │0│0│1│</text:p>
      <text:p text:style-name="P1"><text:span text:style-name="T3"><text:s text:c="30"/></text:span>└─┴─┴─┴─┴─┴─┴─┴─┴─┘<text:span text:style-name="T3"> <text:s text:c="5"/></text:span>└─┴─┴─┘</text:p>
      <text:p text:style-name="P2"/>
      <text:p text:style-name="P1"><text:span text:style-name="T3"><text:s text:c="4"/></text:span>Форма по КНД 1152026</text:p>
      <text:p text:style-name="P2"/>
      <text:p text:style-name="P1"><text:bookmark text:name="P144"/><text:span text:style-name="T3"><text:s text:c="12"/></text:span>Налоговая декларация по налогу на имущество организаций</text:p>
      <text:p text:style-name="P2"/>
      <text:p text:style-name="P1"><text:span text:style-name="T3"><text:s text:c="20"/></text:span>┌─┬─┬─┐<text:span text:style-name="T3"> <text:s text:c="24"/></text:span>┌─┬─┐<text:span text:style-name="T3"> <text:s text:c="14"/></text:span>┌─┬─┬─┬─┐</text:p>
      <text:p text:style-name="P1">Номер корректировки │ │ │ │ <text:s/>Налоговый период (код) │ │ │ <text:s/>Отчетный год │ │ │ │ │</text:p>
      <text:p text:style-name="P1"><text:span text:style-name="T3"><text:s text:c="20"/></text:span>└─┴─┴─┘<text:span text:style-name="T3"> <text:s text:c="24"/></text:span>└─┴─┘<text:span text:style-name="T3"> <text:s text:c="14"/></text:span>└─┴─┴─┴─┘</text:p>
      <text:p text:style-name="P1"><text:span text:style-name="T3"><text:s text:c="28"/></text:span>┌─┬─┬─┬─┐<text:span text:style-name="T3"> <text:s text:c="36"/></text:span>┌─┬─┬─┐</text:p>
      <text:p text:style-name="P1">Представляется в налоговый <text:s/>│ │ │ │ │ <text:s text:c="16"/>по месту нахождения │ │ │ │</text:p>
      <text:p text:style-name="P1"><text:span text:style-name="T3"><text:s text:c="15"/></text:span>орган (код) <text:s/>└─┴─┴─┴─┘ <text:s text:c="22"/>(учета) (код) └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<text:span text:style-name="T3"><text:s text:c="32"/></text:span>(налогоплательщик)</text:p>
      <text:p text:style-name="P2"/>
      <text:p text:style-name="P1"><text:span text:style-name="T3"><text:s text:c="10"/></text:span>Форма ┌─┐ <text:s text:c="12"/>ИНН/КПП ┌─┬─┬─┬─┬─┬─┬─┬─┬─┬─┐ ┌─┬─┬─┬─┬─┬─┬─┬─┬─┐</text:p>
      <text:p text:style-name="P1"><text:span text:style-name="T3"><text:s text:c="2"/></text:span>реорганизации │ │ <text:s text:c="3"/>реорганизованной │ │ │ │ │ │ │ │ │ │ │/│ │ │ │ │ │ │ │ │ │</text:p>
      <text:p text:style-name="P1"><text:span text:style-name="T3"><text:s text:c="3"/></text:span>(ликвидация) └─┘ <text:s text:c="8"/>организации └─┴─┴─┴─┴─┴─┴─┴─┴─┴─┘ └─┴─┴─┴─┴─┴─┴─┴─┴─┘</text:p>
      <text:p text:style-name="P1"><text:span text:style-name="T3"><text:s text:c="10"/></text:span>(код)</text:p>
      <text:p text:style-name="P2"/>
      <text:p text:style-name="P1"><text:span text:style-name="T3"><text:s text:c="29"/></text:span>┌─┬─┬─┬─┬─┬─┬─┬─┬─┬─┬─┬─┬─┬─┬─┬─┬─┬─┬─┬─┐</text:p>
      <text:p text:style-name="P1"><text:span text:style-name="T3"><text:s text:c="2"/></text:span>Номер контактного телефона │ │ │ │ │ │ │ │ │ │ │ │ │ │ │ │ │ │ │ │ │</text:p>
      <text:p text:style-name="P1"><text:span text:style-name="T3"><text:s text:c="29"/></text:span>└─┴─┴─┴─┴─┴─┴─┴─┴─┴─┴─┴─┴─┴─┴─┴─┴─┴─┴─┴─┘</text:p>
      <text:p text:style-name="P2"/>
      <text:p text:style-name="P1"><text:span text:style-name="T3"><text:s text:c="5"/></text:span>┌─┬─┬─┐<text:span text:style-name="T3"> <text:s text:c="50"/></text:span>┌─┬─┬─┐</text:p>
      <text:p text:style-name="P1"><text:span text:style-name="T3"><text:s text:c="2"/></text:span>На │ │ │ │ страницах с приложением подтверждающих документов │ │ │ │ листах</text:p>
      <text:p text:style-name="P1"><text:span text:style-name="T3"><text:s text:c="5"/></text:span>└─┴─┴─┘<text:span text:style-name="T3"> <text:s text:c="34"/></text:span>или их копий на └─┴─┴─┘</text:p>
      <text:p text:style-name="P1">─────────────────────────────────────────┬───────────────────────────────────────</text:p>
      <text:p text:style-name="P1"><text:span text:style-name="T3"><text:s text:c="4"/></text:span>Достоверность и полноту сведений, <text:s text:c="3"/>│ <text:s text:c="2"/>Заполняется работником налогового</text:p>
      <text:p text:style-name="P1"><text:span text:style-name="T3"><text:s text:c="4"/></text:span>указанных в настоящей декларации, <text:s text:c="3"/>│ <text:s text:c="16"/>органа</text:p>
      <text:p text:style-name="P1"><text:span text:style-name="T3"><text:s text:c="16"/></text:span>подтверждаю: <text:s text:c="12"/>│</text:p>
      <text:p text:style-name="P1"><text:span text:style-name="T3"><text:s text:c="41"/></text:span>│<text:span text:style-name="T3"> <text:s/></text:span>Сведения о представлении декларации</text:p>
      <text:p text:style-name="P1"><text:span text:style-name="T3"><text:s text:c="2"/></text:span>┌─┐<text:span text:style-name="T3"> </text:span>1 - налогоплательщик <text:s text:c="14"/>│</text:p>
      <text:p text:style-name="P1"><text:span text:style-name="T3"><text:s text:c="2"/></text:span>│<text:span text:style-name="T3"> </text:span>│<text:span text:style-name="T3"> </text:span>2 - представитель налогоплательщика│ <text:s text:c="18"/>┌─┬─┐</text:p>
      <text:p text:style-name="P1"><text:span text:style-name="T3"><text:s text:c="2"/></text:span>└─┘<text:span text:style-name="T3"> <text:s text:c="35"/></text:span>│Данная декларация <text:s/>│ │ │</text:p>
      <text:p text:style-name="P1">┌─┬─┬─┬─┬─┬─┬─┬─┬─┬─┬─┬─┬─┬─┬─┬─┬─┬─┬─┬─┐│представлена (код) └─┴─┘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/text:p>
      <text:p text:style-name="P1">└─┴─┴─┴─┴─┴─┴─┴─┴─┴─┴─┴─┴─┴─┴─┴─┴─┴─┴─┴─┘│<text:span text:style-name="T3"> <text:s text:c="2"/></text:span>┌─┬─┬─┐</text:p>
      <text:p text:style-name="P1">┌─┬─┬─┬─┬─┬─┬─┬─┬─┬─┬─┬─┬─┬─┬─┬─┬─┬─┬─┬─┐│на │ │ │ │ <text:s text:c="2"/>страницах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text:span text:style-name="T3"> <text:s text:c="2"/></text:span>└─┴─┴─┘</text:p>
      <text:p text:style-name="P1">└─┴─┴─┴─┴─┴─┴─┴─┴─┴─┴─┴─┴─┴─┴─┴─┴─┴─┴─┴─┘│</text:p>
      <text:p text:style-name="P1">┌─┬─┬─┬─┬─┬─┬─┬─┬─┬─┬─┬─┬─┬─┬─┬─┬─┬─┬─┬─┐│с приложением подтверждающих документов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text:span text:style-name="T3"> <text:s text:c="15"/></text:span>┌─┬─┬─┐</text:p>
      <text:p text:style-name="P1">└─┴─┴─┴─┴─┴─┴─┴─┴─┴─┴─┴─┴─┴─┴─┴─┴─┴─┴─┴─┘│или их копий на │ │ │ │ листах</text:p>
      <text:p text:style-name="P1"><text:soft-page-break/><text:span text:style-name="T3"><text:s/></text:span>(фамилия, имя, отчество &lt;*&gt; полностью) <text:s/>│ <text:s text:c="15"/>└─┴─┴─┘</text:p>
      <text:p text:style-name="P1">┌─┬─┬─┬─┬─┬─┬─┬─┬─┬─┬─┬─┬─┬─┬─┬─┬─┬─┬─┬─┐│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Дата <text:s text:c="13"/>┌─┬─┐ ┌─┬─┐ ┌─┬─┬─┬─┐</text:p>
      <text:p text:style-name="P1">└─┴─┴─┴─┴─┴─┴─┴─┴─┴─┴─┴─┴─┴─┴─┴─┴─┴─┴─┴─┘│представления <text:s text:c="4"/>│ │ │.│ │ │.│ │ │ │ │</text:p>
      <text:p text:style-name="P1">┌─┬─┬─┬─┬─┬─┬─┬─┬─┬─┬─┬─┬─┬─┬─┬─┬─┬─┬─┬─┐│декларации <text:s text:c="7"/>└─┴─┘ └─┴─┘ └─┴─┴─┴─┘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/text:p>
      <text:p text:style-name="P1">└─┴─┴─┴─┴─┴─┴─┴─┴─┴─┴─┴─┴─┴─┴─┴─┴─┴─┴─┴─┘│</text:p>
      <text:p text:style-name="P1">┌─┬─┬─┬─┬─┬─┬─┬─┬─┬─┬─┬─┬─┬─┬─┬─┬─┬─┬─┬─┐│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/text:p>
      <text:p text:style-name="P1">└─┴─┴─┴─┴─┴─┴─┴─┴─┴─┴─┴─┴─┴─┴─┴─┴─┴─┴─┴─┘│</text:p>
      <text:p text:style-name="P1">┌─┬─┬─┬─┬─┬─┬─┬─┬─┬─┬─┬─┬─┬─┬─┬─┬─┬─┬─┬─┐│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/text:p>
      <text:p text:style-name="P1">└─┴─┴─┴─┴─┴─┴─┴─┴─┴─┴─┴─┴─┴─┴─┴─┴─┴─┴─┴─┘│</text:p>
      <text:p text:style-name="P1">┌─┬─┬─┬─┬─┬─┬─┬─┬─┬─┬─┬─┬─┬─┬─┬─┬─┬─┬─┬─┐│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/text:p>
      <text:p text:style-name="P1">└─┴─┴─┴─┴─┴─┴─┴─┴─┴─┴─┴─┴─┴─┴─┴─┴─┴─┴─┴─┘│</text:p>
      <text:p text:style-name="P1">┌─┬─┬─┬─┬─┬─┬─┬─┬─┬─┬─┬─┬─┬─┬─┬─┬─┬─┬─┬─┐│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/text:p>
      <text:p text:style-name="P1">└─┴─┴─┴─┴─┴─┴─┴─┴─┴─┴─┴─┴─┴─┴─┴─┴─┴─┴─┴─┘│</text:p>
      <text:p text:style-name="P1">┌─┬─┬─┬─┬─┬─┬─┬─┬─┬─┬─┬─┬─┬─┬─┬─┬─┬─┬─┬─┐│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/text:p>
      <text:p text:style-name="P1">└─┴─┴─┴─┴─┴─┴─┴─┴─┴─┴─┴─┴─┴─┴─┴─┴─┴─┴─┴─┘│</text:p>
      <text:p text:style-name="P1">┌─┬─┬─┬─┬─┬─┬─┬─┬─┬─┬─┬─┬─┬─┬─┬─┬─┬─┬─┬─┐│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/text:p>
      <text:p text:style-name="P1">└─┴─┴─┴─┴─┴─┴─┴─┴─┴─┴─┴─┴─┴─┴─┴─┴─┴─┴─┴─┘│</text:p>
      <text:p text:style-name="P1"><text:span text:style-name="T3"><text:s text:c="7"/></text:span>(наименование организации - <text:s text:c="6"/>│</text:p>
      <text:p text:style-name="P1"><text:span text:style-name="T3"><text:s text:c="5"/></text:span>представителя налогоплательщика) <text:s text:c="3"/>│</text:p>
      <text:p text:style-name="P1"><text:span text:style-name="T3"><text:s text:c="41"/></text:span>│</text:p>
      <text:p text:style-name="P1"><text:span text:style-name="T3"><text:s text:c="20"/></text:span>┌─┬─┐<text:span text:style-name="T3"> </text:span>┌─┬─┐<text:span text:style-name="T3"> </text:span>┌─┬─┬─┬─┐│</text:p>
      <text:p text:style-name="P1">Подпись ______ Дата │ │ │.│ │ │.│ │ │ │ ││</text:p>
      <text:p text:style-name="P1"><text:span text:style-name="T3"><text:s text:c="20"/></text:span>└─┴─┘<text:span text:style-name="T3"> </text:span>└─┴─┘<text:span text:style-name="T3"> </text:span>└─┴─┴─┴─┘│</text:p>
      <text:p text:style-name="P1"><text:span text:style-name="T3"><text:s text:c="41"/></text:span>│</text:p>
      <text:p text:style-name="P1"><text:span text:style-name="T3"><text:s text:c="3"/></text:span>Наименование и реквизиты документа, <text:s text:c="2"/>│</text:p>
      <text:p text:style-name="P1"><text:span text:style-name="T3"><text:s/></text:span>подтверждающего полномочия представителя│</text:p>
      <text:p text:style-name="P1"><text:span text:style-name="T3"><text:s text:c="12"/></text:span>налогоплательщика <text:s text:c="11"/>│</text:p>
      <text:p text:style-name="P1">┌─┬─┬─┬─┬─┬─┬─┬─┬─┬─┬─┬─┬─┬─┬─┬─┬─┬─┬─┬─┐│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/text:p>
      <text:p text:style-name="P1">└─┴─┴─┴─┴─┴─┴─┴─┴─┴─┴─┴─┴─┴─┴─┴─┴─┴─┴─┴─┘│</text:p>
      <text:p text:style-name="P1">┌─┬─┬─┬─┬─┬─┬─┬─┬─┬─┬─┬─┬─┬─┬─┬─┬─┬─┬─┬─┐│_____________________ <text:s text:c="2"/>______________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│<text:span text:style-name="T3"> <text:s/></text:span>Фамилия И.О. &lt;*&gt; <text:s text:c="8"/>Подпись</text:p>
      <text:p text:style-name="P1">└─┴─┴─┴─┴─┴─┴─┴─┴─┴─┴─┴─┴─┴─┴─┴─┴─┴─┴─┴─┘│</text:p>
      <text:p text:style-name="P2"/>
      <text:p text:style-name="P1"><text:span text:style-name="T3"><text:s text:c="4"/></text:span>--------------------------------</text:p>
      <text:p text:style-name="P1"><text:span text:style-name="T3"><text:s text:c="4"/></text:span>&lt;*&gt; Отчество указывается при наличии.</text:p>
      <text:p text:style-name="P1">┌─┐<text:span text:style-name="T3"> <text:s text:c="74"/></text:span>┌─┐</text:p>
      <text:p text:style-name="P1">└─┘<text:span text:style-name="T3"> <text:s text:c="74"/></text:span>└─┘</text:p>
      <text:p text:style-name="P3"/>
      <text:p text:style-name="P1">┌─┐││││││││││││││┌─┐<text:span text:style-name="T3"> <text:s text:c="9"/></text:span>┌─┬─┬─┬─┬─┬─┬─┬─┬─┬─┐</text:p>
      <text:p text:style-name="P1">└─┘││││││││││││││└─┘<text:span text:style-name="T3"> <text:s text:c="5"/></text:span>ИНН │ │ │ │ │ │ │ │ │ │ │</text:p>
      <text:p text:style-name="P1"><text:span text:style-name="T3"><text:s text:c="3"/></text:span>││││││││││││││<text:span text:style-name="T3"> <text:s text:c="12"/></text:span>└─┴─┴─┴─┴─┴─┴─┴─┴─┴─┘</text:p>
      <text:p text:style-name="P1"><text:span text:style-name="T3"><text:s text:c="3"/></text:span>││0841││0023││ <text:s text:c="12"/>┌─┬─┬─┬─┬─┬─┬─┬─┬─┐ <text:s text:c="5"/>┌─┬─┬─┐</text:p>
      <text:p text:style-name="P1"><text:span text:style-name="T3"><text:s text:c="26"/></text:span>КПП │ │ │ │ │ │ │ │ │ │ Стр. │ │ │ │</text:p>
      <text:p text:style-name="P1"><text:span text:style-name="T3"><text:s text:c="30"/></text:span>└─┴─┴─┴─┴─┴─┴─┴─┴─┘<text:span text:style-name="T3"> <text:s text:c="5"/></text:span>└─┴─┴─┘</text:p>
      <text:p text:style-name="P2"/>
      <text:p text:style-name="P1"><text:span text:style-name="T3"><text:s text:c="15"/></text:span>Раздел 1. Сумма налога, подлежащая уплате в бюджет</text:p>
      <text:p text:style-name="P2"/>
      <text:p text:style-name="P1"><text:span text:style-name="T3"><text:s text:c="13"/></text:span>Показатели <text:s text:c="10"/>Код <text:s text:c="13"/>Значения показателей</text:p>
      <text:p text:style-name="P1"><text:span text:style-name="T3"><text:s text:c="32"/></text:span>строки</text:p>
      <text:p text:style-name="P1"><text:span text:style-name="T3"><text:s text:c="17"/></text:span>1 <text:s text:c="16"/>2 <text:s text:c="22"/>3</text:p>
      <text:p text:style-name="P2"/>
      <text:p text:style-name="P1"><text:span text:style-name="T3"><text:s text:c="39"/></text:span>┌─┐</text:p>
      <text:p text:style-name="P1">Признак СЗПК <text:s text:c="21"/>007 <text:s/>│ │</text:p>
      <text:p text:style-name="P1"><text:span text:style-name="T3"><text:s text:c="39"/></text:span>└─┘</text:p>
      <text:p text:style-name="P1"><text:span text:style-name="T3"><text:s text:c="39"/></text:span>┌─┬─┬─┬─┬─┬─┬─┬─┬─┬─┬─┐</text:p>
      <text:p text:style-name="P1">Код по ОКТМО <text:s text:c="21"/>010 <text:s/>│ │ │ │ │ │ │ │ │ │ │ │</text:p>
      <text:p text:style-name="P1"><text:span text:style-name="T3"><text:s text:c="39"/></text:span>└─┴─┴─┴─┴─┴─┴─┴─┴─┴─┴─┘</text:p>
      <text:p text:style-name="P1"><text:span text:style-name="T3"><text:s text:c="39"/></text:span>┌─┬─┬─┬─┬─┬─┬─┬─┬─┬─┬─┬─┬─┬─┬─┬─┬─┬─┬─┬─┐</text:p>
      <text:p text:style-name="P1">Код бюджетной классификации <text:s text:c="6"/>020 <text:s/>│ │ │ │ │ │ │ │ │ │ │ │ │ │ │ │ │ │ │ │ │</text:p>
      <text:p text:style-name="P1"><text:span text:style-name="T3"><text:s text:c="39"/></text:span>└─┴─┴─┴─┴─┴─┴─┴─┴─┴─┴─┴─┴─┴─┴─┴─┴─┴─┴─┴─┘</text:p>
      <text:p text:style-name="P1">Исчисленная сумма налога, <text:s text:c="13"/>┌─┬─┬─┬─┬─┬─┬─┬─┬─┬─┬─┬─┬─┬─┬─┐</text:p>
      <text:p text:style-name="P1"><text:soft-page-break/>подлежащая уплате в бюджет за <text:s text:c="4"/>021 <text:s/>│ │ │ │ │ │ │ │ │ │ │ │ │ │ │ │</text:p>
      <text:p text:style-name="P1">налоговый период (в рублях) <text:s text:c="11"/>└─┴─┴─┴─┴─┴─┴─┴─┴─┴─┴─┴─┴─┴─┴─┘</text:p>
      <text:p text:style-name="P1"><text:span text:style-name="T3"><text:s text:c="2"/></text:span>в том числе сумма авансовых платежей, подлежащая уплате в бюджет за:</text:p>
      <text:p text:style-name="P1"><text:span text:style-name="T3"><text:s text:c="39"/></text:span>┌─┬─┬─┬─┬─┬─┬─┬─┬─┬─┬─┬─┬─┬─┬─┐</text:p>
      <text:p text:style-name="P1"><text:span text:style-name="T3"><text:s text:c="4"/></text:span>первый квартал (в рублях) <text:s text:c="4"/>023 <text:s/>│ │ │ │ │ │ │ │ │ │ │ │ │ │ │ │</text:p>
      <text:p text:style-name="P1"><text:span text:style-name="T3"><text:s text:c="39"/></text:span>└─┴─┴─┴─┴─┴─┴─┴─┴─┴─┴─┴─┴─┴─┴─┘</text:p>
      <text:p text:style-name="P1"><text:span text:style-name="T3"><text:s text:c="39"/></text:span>┌─┬─┬─┬─┬─┬─┬─┬─┬─┬─┬─┬─┬─┬─┬─┐</text:p>
      <text:p text:style-name="P1"><text:span text:style-name="T3"><text:s text:c="4"/></text:span>полугодие (второй квартал) <text:s text:c="3"/>025 <text:s/>│ │ │ │ │ │ │ │ │ │ │ │ │ │ │ │</text:p>
      <text:p text:style-name="P1"><text:span text:style-name="T3"><text:s text:c="4"/></text:span>(в рублях) <text:s text:c="24"/>└─┴─┴─┴─┴─┴─┴─┴─┴─┴─┴─┴─┴─┴─┴─┘</text:p>
      <text:p text:style-name="P1"><text:span text:style-name="T3"><text:s text:c="39"/></text:span>┌─┬─┬─┬─┬─┬─┬─┬─┬─┬─┬─┬─┬─┬─┬─┐</text:p>
      <text:p text:style-name="P1"><text:span text:style-name="T3"><text:s text:c="4"/></text:span>9 месяцев (третий квартал) <text:s text:c="3"/>027 <text:s/>│ │ │ │ │ │ │ │ │ │ │ │ │ │ │ │</text:p>
      <text:p text:style-name="P1"><text:span text:style-name="T3"><text:s text:c="4"/></text:span>(в рублях) <text:s text:c="24"/>└─┴─┴─┴─┴─┴─┴─┴─┴─┴─┴─┴─┴─┴─┴─┘</text:p>
      <text:p text:style-name="P1"><text:span text:style-name="T3"><text:s text:c="39"/></text:span>┌─┬─┬─┬─┬─┬─┬─┬─┬─┬─┬─┬─┬─┬─┬─┐</text:p>
      <text:p text:style-name="P1">Сумма налога, подлежащая уплате <text:s text:c="2"/>030 <text:s/>│ │ │ │ │ │ │ │ │ │ │ │ │ │ │ │</text:p>
      <text:p text:style-name="P1">в бюджет (в рублях) <text:s text:c="19"/>└─┴─┴─┴─┴─┴─┴─┴─┴─┴─┴─┴─┴─┴─┴─┘</text:p>
      <text:p text:style-name="P1"><text:span text:style-name="T3"><text:s text:c="39"/></text:span>┌─┬─┬─┬─┬─┬─┬─┬─┬─┬─┬─┬─┬─┬─┬─┐</text:p>
      <text:p text:style-name="P1">Сумма налога, исчисленная к <text:s text:c="6"/>040 <text:s/>│ │ │ │ │ │ │ │ │ │ │ │ │ │ │ │</text:p>
      <text:p text:style-name="P1">уменьшению (в рублях) <text:s text:c="17"/>└─┴─┴─┴─┴─┴─┴─┴─┴─┴─┴─┴─┴─┴─┴─┘</text:p>
      <text:p text:style-name="P2"/>
      <text:p text:style-name="P1"><text:span text:style-name="T3"><text:s text:c="39"/></text:span>┌─┐</text:p>
      <text:p text:style-name="P1">Признак СЗПК <text:s text:c="21"/>007 <text:s/>│ │</text:p>
      <text:p text:style-name="P1"><text:span text:style-name="T3"><text:s text:c="39"/></text:span>└─┘</text:p>
      <text:p text:style-name="P1"><text:span text:style-name="T3"><text:s text:c="39"/></text:span>┌─┬─┬─┬─┬─┬─┬─┬─┬─┬─┬─┐</text:p>
      <text:p text:style-name="P1">Код по ОКТМО <text:s text:c="21"/>010 <text:s/>│ │ │ │ │ │ │ │ │ │ │ │</text:p>
      <text:p text:style-name="P1"><text:span text:style-name="T3"><text:s text:c="39"/></text:span>└─┴─┴─┴─┴─┴─┴─┴─┴─┴─┴─┘</text:p>
      <text:p text:style-name="P1"><text:span text:style-name="T3"><text:s text:c="39"/></text:span>┌─┬─┬─┬─┬─┬─┬─┬─┬─┬─┬─┬─┬─┬─┬─┬─┬─┬─┬─┬─┐</text:p>
      <text:p text:style-name="P1">Код бюджетной классификации <text:s text:c="6"/>020 <text:s/>│ │ │ │ │ │ │ │ │ │ │ │ │ │ │ │ │ │ │ │ │</text:p>
      <text:p text:style-name="P1"><text:span text:style-name="T3"><text:s text:c="39"/></text:span>└─┴─┴─┴─┴─┴─┴─┴─┴─┴─┴─┴─┴─┴─┴─┴─┴─┴─┴─┴─┘</text:p>
      <text:p text:style-name="P1">Исчисленная сумма налога, <text:s text:c="13"/>┌─┬─┬─┬─┬─┬─┬─┬─┬─┬─┬─┬─┬─┬─┬─┐</text:p>
      <text:p text:style-name="P1">подлежащая уплате в бюджет за <text:s text:c="4"/>021 <text:s/>│ │ │ │ │ │ │ │ │ │ │ │ │ │ │ │</text:p>
      <text:p text:style-name="P1">налоговый период (в рублях) <text:s text:c="11"/>└─┴─┴─┴─┴─┴─┴─┴─┴─┴─┴─┴─┴─┴─┴─┘</text:p>
      <text:p text:style-name="P1"><text:span text:style-name="T3"><text:s text:c="2"/></text:span>в том числе сумма авансовых платежей, подлежащая уплате в бюджет за:</text:p>
      <text:p text:style-name="P1"><text:span text:style-name="T3"><text:s text:c="39"/></text:span>┌─┬─┬─┬─┬─┬─┬─┬─┬─┬─┬─┬─┬─┬─┬─┐</text:p>
      <text:p text:style-name="P1"><text:span text:style-name="T3"><text:s text:c="4"/></text:span>первый квартал (в рублях) <text:s text:c="4"/>023 <text:s/>│ │ │ │ │ │ │ │ │ │ │ │ │ │ │ │</text:p>
      <text:p text:style-name="P1"><text:span text:style-name="T3"><text:s text:c="39"/></text:span>└─┴─┴─┴─┴─┴─┴─┴─┴─┴─┴─┴─┴─┴─┴─┘</text:p>
      <text:p text:style-name="P1"><text:span text:style-name="T3"><text:s text:c="39"/></text:span>┌─┬─┬─┬─┬─┬─┬─┬─┬─┬─┬─┬─┬─┬─┬─┐</text:p>
      <text:p text:style-name="P1"><text:span text:style-name="T3"><text:s text:c="4"/></text:span>полугодие (второй квартал) <text:s text:c="3"/>025 <text:s/>│ │ │ │ │ │ │ │ │ │ │ │ │ │ │ │</text:p>
      <text:p text:style-name="P1"><text:span text:style-name="T3"><text:s text:c="4"/></text:span>(в рублях) <text:s text:c="24"/>└─┴─┴─┴─┴─┴─┴─┴─┴─┴─┴─┴─┴─┴─┴─┘</text:p>
      <text:p text:style-name="P1"><text:span text:style-name="T3"><text:s text:c="39"/></text:span>┌─┬─┬─┬─┬─┬─┬─┬─┬─┬─┬─┬─┬─┬─┬─┐</text:p>
      <text:p text:style-name="P1"><text:span text:style-name="T3"><text:s text:c="4"/></text:span>9 месяцев (третий квартал) <text:s text:c="3"/>027 <text:s/>│ │ │ │ │ │ │ │ │ │ │ │ │ │ │ │</text:p>
      <text:p text:style-name="P1"><text:span text:style-name="T3"><text:s text:c="4"/></text:span>(в рублях) <text:s text:c="24"/>└─┴─┴─┴─┴─┴─┴─┴─┴─┴─┴─┴─┴─┴─┴─┘</text:p>
      <text:p text:style-name="P1"><text:span text:style-name="T3"><text:s text:c="39"/></text:span>┌─┬─┬─┬─┬─┬─┬─┬─┬─┬─┬─┬─┬─┬─┬─┐</text:p>
      <text:p text:style-name="P1">Сумма налога, подлежащая уплате <text:s text:c="2"/>030 <text:s/>│ │ │ │ │ │ │ │ │ │ │ │ │ │ │ │</text:p>
      <text:p text:style-name="P1">в бюджет (в рублях) <text:s text:c="19"/>└─┴─┴─┴─┴─┴─┴─┴─┴─┴─┴─┴─┴─┴─┴─┘</text:p>
      <text:p text:style-name="P1"><text:span text:style-name="T3"><text:s text:c="39"/></text:span>┌─┬─┬─┬─┬─┬─┬─┬─┬─┬─┬─┬─┬─┬─┬─┐</text:p>
      <text:p text:style-name="P1">Сумма налога, исчисленная к <text:s text:c="6"/>040 <text:s/>│ │ │ │ │ │ │ │ │ │ │ │ │ │ │ │</text:p>
      <text:p text:style-name="P1">уменьшению (в рублях) <text:s text:c="17"/>└─┴─┴─┴─┴─┴─┴─┴─┴─┴─┴─┴─┴─┴─┴─┘</text:p>
      <text:p text:style-name="P2"/>
      <text:p text:style-name="P1"><text:span text:style-name="T3"><text:s text:c="13"/></text:span>Достоверность и полноту сведений, указанных на данной</text:p>
      <text:p text:style-name="P1"><text:span text:style-name="T3"><text:s text:c="29"/></text:span>странице, подтверждаю:</text:p>
      <text:p text:style-name="P2"/>
      <text:p text:style-name="P1">┌─┐<text:span text:style-name="T3"> <text:s text:c="14"/></text:span>____________ (подпись) <text:s text:c="4"/>______________ (дата) <text:s text:c="10"/>┌─┐</text:p>
      <text:p text:style-name="P1">└─┘<text:span text:style-name="T3"> <text:s text:c="73"/></text:span>└─┘</text:p>
      <text:p text:style-name="P3"/>
      <text:p text:style-name="P1">┌─┐││││││││││││││┌─┐<text:span text:style-name="T3"> <text:s text:c="9"/></text:span>┌─┬─┬─┬─┬─┬─┬─┬─┬─┬─┐</text:p>
      <text:p text:style-name="P1">└─┘││││││││││││││└─┘<text:span text:style-name="T3"> <text:s text:c="5"/></text:span>ИНН │ │ │ │ │ │ │ │ │ │ │</text:p>
      <text:p text:style-name="P1"><text:span text:style-name="T3"><text:s text:c="3"/></text:span>││││││││││││││<text:span text:style-name="T3"> <text:s text:c="12"/></text:span>└─┴─┴─┴─┴─┴─┴─┴─┴─┴─┘</text:p>
      <text:p text:style-name="P1"><text:span text:style-name="T3"><text:s text:c="3"/></text:span>││0841││0030││ <text:s text:c="12"/>┌─┬─┬─┬─┬─┬─┬─┬─┬─┐ <text:s text:c="5"/>┌─┬─┬─┐</text:p>
      <text:p text:style-name="P1"><text:span text:style-name="T3"><text:s text:c="26"/></text:span>КПП │ │ │ │ │ │ │ │ │ │ Стр. │ │ │ │</text:p>
      <text:p text:style-name="P1"><text:span text:style-name="T3"><text:s text:c="30"/></text:span>└─┴─┴─┴─┴─┴─┴─┴─┴─┘<text:span text:style-name="T3"> <text:s text:c="5"/></text:span>└─┴─┴─┘</text:p>
      <text:p text:style-name="P2"/>
      <text:p text:style-name="P2"><text:span text:style-name="T3"><text:s text:c="10"/></text:span>Раздел 2. Определение налоговой базы и исчисление суммы</text:p>
      <text:p text:style-name="P2"><text:span text:style-name="T3"><text:s text:c="8"/></text:span>налога в отношении подлежащего налогообложению недвижимого</text:p>
      <text:p text:style-name="P2"><text:span text:style-name="T3"><text:s text:c="8"/></text:span>имущества российских организаций и иностранных организаций,</text:p>
      <text:p text:style-name="P2"><text:span text:style-name="T3"><text:s text:c="12"/></text:span>осуществляющих деятельность в Российской Федерации</text:p>
      <text:p text:style-name="P2"><text:span text:style-name="T3"><text:s text:c="20"/></text:span>через постоянные представительства</text:p>
      <text:p text:style-name="P2"/>
      <text:p text:style-name="P2"><text:span text:style-name="T3"><text:s text:c="36"/></text:span>┌─┬─┐<text:span text:style-name="T3"> <text:s text:c="32"/></text:span>┌─┐</text:p>
      <text:p text:style-name="P2">Код вида имущества (код строки 001) │ │ │ <text:s text:c="2"/>Признак СЗПК (код строки 002) │ │</text:p>
      <text:p text:style-name="P2"><text:soft-page-break/><text:span text:style-name="T3"><text:s text:c="36"/></text:span>└─┴─┘<text:span text:style-name="T3"> <text:s text:c="32"/></text:span>└─┘</text:p>
      <text:p text:style-name="P2"><text:span text:style-name="T3"><text:s text:c="36"/></text:span>┌─┬─┬─┬─┬─┬─┬─┬─┬─┬─┬─┐</text:p>
      <text:p text:style-name="P2">Код по <text:a xlink:type="simple" xlink:href="consultantplus://offline/ref=297EAE378EAF180DE47E3F6094A69D500A56A8956336F6871FDFBE42795ED0D2B4BC72A9EB6B108B0B04AEA41DLC5CK" text:style-name="Internet_20_link" text:visited-style-name="Visited_20_Internet_20_Link"><text:span text:style-name="T1">ОКТМО</text:span></text:a> (код строки 010) <text:s text:c="6"/>│ │ │ │ │ │ │ │ │ │ │ │</text:p>
      <text:p text:style-name="P2"><text:span text:style-name="T3"><text:s text:c="36"/></text:span>└─┴─┴─┴─┴─┴─┴─┴─┴─┴─┴─┘</text:p>
      <text:p text:style-name="P2"/>
      <text:p text:style-name="P2"><text:span text:style-name="T3"><text:s text:c="28"/></text:span>Данные для расчета</text:p>
      <text:p text:style-name="P2"><text:span text:style-name="T3"><text:s text:c="5"/></text:span>среднегодовой стоимости недвижимого имущества за налоговый период</text:p>
      <text:p text:style-name="P2"/>
      <text:p text:style-name="P2"><text:span text:style-name="T3"><text:s text:c="2"/></text:span>По <text:s text:c="3"/>Код <text:s text:c="14"/>Остаточная стоимость основных средств,</text:p>
      <text:p text:style-name="P2"><text:span text:style-name="T3"><text:s/></text:span>сос- <text:s/>стро- <text:s text:c="5"/>признаваемых объектом <text:s text:c="10"/>в том числе стоимость</text:p>
      <text:p text:style-name="P2"><text:span text:style-name="T3"><text:s/></text:span>тоя- <text:s text:c="2"/>ки <text:s text:c="10"/>налогообложения <text:s text:c="11"/>льготируемого недвижимого</text:p>
      <text:p text:style-name="P2"><text:span text:style-name="T3"><text:s/></text:span>нию <text:s text:c="50"/>имущества</text:p>
      <text:p text:style-name="P2"><text:span text:style-name="T3"><text:s text:c="2"/></text:span>на:</text:p>
      <text:p text:style-name="P2"><text:span text:style-name="T3"><text:s text:c="2"/></text:span>1 <text:s text:c="4"/>2 <text:s text:c="17"/>3 <text:s text:c="30"/>4</text:p>
      <text:p text:style-name="P2"/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01 <text:s/>02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02 <text:s/>03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03 <text:s/>04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04 <text:s/>05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05 <text:s/>06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06 <text:s/>07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07 <text:s/>08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08 <text:s/>09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09 <text:s/>10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10 <text:s/>11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11 <text:s/>12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01.12 <text:s/>13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><text:span text:style-name="T3"><text:s text:c="12"/></text:span>┌─┬─┬─┬─┬─┬─┬─┬─┬─┬─┬─┬─┬─┬─┬─┐<text:span text:style-name="T3"> </text:span>┌─┬─┬─┬─┬─┬─┬─┬─┬─┬─┬─┬─┬─┬─┬─┐</text:p>
      <text:p text:style-name="P2">31.12 <text:s/>140 <text:s/>│ │ │ │ │ │ │ │ │ │ │ │ │ │ │ │ │ │ │ │ │ │ │ │ │ │ │ │ │ │ │ │</text:p>
      <text:p text:style-name="P2"><text:span text:style-name="T3"><text:s text:c="12"/></text:span>└─┴─┴─┴─┴─┴─┴─┴─┴─┴─┴─┴─┴─┴─┴─┘<text:span text:style-name="T3"> </text:span>└─┴─┴─┴─┴─┴─┴─┴─┴─┴─┴─┴─┴─┴─┴─┘</text:p>
      <text:p text:style-name="P2"/>
      <text:p text:style-name="P2"><text:span text:style-name="T3"><text:s text:c="28"/></text:span>Расчет суммы налога</text:p>
      <text:p text:style-name="P2"/>
      <text:p text:style-name="P2"><text:span text:style-name="T3"><text:s text:c="8"/></text:span>Показатели <text:s text:c="7"/>Код <text:s text:c="14"/>Значения показателей</text:p>
      <text:p text:style-name="P2"><text:span text:style-name="T3"><text:s text:c="25"/></text:span>строки</text:p>
      <text:p text:style-name="P2"><text:span text:style-name="T3"><text:s text:c="13"/></text:span>1 <text:s text:c="13"/>2 <text:s text:c="23"/>3</text:p>
      <text:p text:style-name="P2"/>
      <text:p text:style-name="P2">Среднегодовая стоимость <text:s text:c="8"/>┌─┬─┬─┬─┬─┬─┬─┬─┬─┬─┬─┬─┬─┬─┬─┐</text:p>
      <text:p text:style-name="P2">недвижимого имущества за <text:s text:c="2"/>150 <text:s/>│ │ │ │ │ │ │ │ │ │ │ │ │ │ │ │</text:p>
      <text:p text:style-name="P2">налоговый период <text:s text:c="15"/>└─┴─┴─┴─┴─┴─┴─┴─┴─┴─┴─┴─┴─┴─┴─┘</text:p>
      <text:p text:style-name="P2"><text:soft-page-break/>(в рублях)</text:p>
      <text:p text:style-name="P2"><text:span text:style-name="T3"><text:s text:c="32"/></text:span>┌─┬─┬─┬─┬─┬─┬─┐<text:span text:style-name="T3"> </text:span>┌─┬─┬─┬─┬─┬─┬─┬─┬─┬─┬─┬─┐</text:p>
      <text:p text:style-name="P2">Код налоговой льготы <text:s text:c="6"/>160 <text:s/>│ │ │ │ │ │ │ │/│ │ │ │ │ │ │ │ │ │ │ │ │</text:p>
      <text:p text:style-name="P2"><text:span text:style-name="T3"><text:s text:c="32"/></text:span>└─┴─┴─┴─┴─┴─┴─┘<text:span text:style-name="T3"> </text:span>└─┴─┴─┴─┴─┴─┴─┴─┴─┴─┴─┴─┘</text:p>
      <text:p text:style-name="P2">Среднегодовая стоимость <text:s text:c="8"/>┌─┬─┬─┬─┬─┬─┬─┬─┬─┬─┬─┬─┬─┬─┬─┐</text:p>
      <text:p text:style-name="P2">необлагаемого налогом <text:s text:c="5"/>170 <text:s/>│ │ │ │ │ │ │ │ │ │ │ │ │ │ │ │</text:p>
      <text:p text:style-name="P2">недвижимого имущества <text:s text:c="10"/>└─┴─┴─┴─┴─┴─┴─┴─┴─┴─┴─┴─┴─┴─┴─┘</text:p>
      <text:p text:style-name="P2">за налоговый период</text:p>
      <text:p text:style-name="P2">(в рублях)</text:p>
      <text:p text:style-name="P2"/>
      <text:p text:style-name="P2">Доля балансовой</text:p>
      <text:p text:style-name="P2">стоимости объекта <text:s text:c="14"/>┌─┬─┬─┬─┬─┬─┬─┬─┬─┬─┐ ┌─┬─┬─┬─┬─┬─┬─┬─┬─┬─┐</text:p>
      <text:p text:style-name="P2">недвижимого имущества <text:s text:c="5"/>180 <text:s/>│ │ │ │ │ │ │ │ │ │ │/│ │ │ │ │ │ │ │ │ │ │</text:p>
      <text:p text:style-name="P2">на территории <text:s text:c="18"/>└─┴─┴─┴─┴─┴─┴─┴─┴─┴─┘ └─┴─┴─┴─┴─┴─┴─┴─┴─┴─┘</text:p>
      <text:p text:style-name="P2">соответствующего</text:p>
      <text:p text:style-name="P2">субъекта Российской</text:p>
      <text:p text:style-name="P2">Федерации, федеральной</text:p>
      <text:p text:style-name="P2">территории "Сириус"</text:p>
      <text:p text:style-name="P2"><text:span text:style-name="T3"><text:s text:c="32"/></text:span>┌─┬─┬─┬─┬─┬─┬─┬─┬─┬─┬─┬─┬─┬─┬─┐</text:p>
      <text:p text:style-name="P2">Налоговая база (в рублях) <text:s/>190 <text:s/>│ │ │ │ │ │ │ │ │ │ │ │ │ │ │ │</text:p>
      <text:p text:style-name="P2"><text:span text:style-name="T3"><text:s text:c="32"/></text:span>└─┴─┴─┴─┴─┴─┴─┴─┴─┴─┴─┴─┴─┴─┴─┘</text:p>
      <text:p text:style-name="P2">Код налоговой льготы <text:s text:c="11"/>┌─┬─┬─┬─┬─┬─┬─┐ ┌─┬─┬─┬─┬─┬─┬─┬─┬─┬─┬─┬─┐</text:p>
      <text:p text:style-name="P2">(установленной в виде <text:s text:c="5"/>200 <text:s/>│ │ │ │ │ │ │ │/│ │ │ │ │ │ │ │ │ │ │ │ │</text:p>
      <text:p text:style-name="P2">понижения налоговой <text:s text:c="12"/>└─┴─┴─┴─┴─┴─┴─┘ └─┴─┴─┴─┴─┴─┴─┴─┴─┴─┴─┴─┘</text:p>
      <text:p text:style-name="P2">ставки)</text:p>
      <text:p text:style-name="P2"><text:span text:style-name="T3"><text:s text:c="17"/></text:span>┌─┐<text:span text:style-name="T3"> </text:span>┌─┬─┐<text:span text:style-name="T3"> <text:s text:c="17"/></text:span>┌─┐<text:span text:style-name="T3"> </text:span>┌─┐</text:p>
      <text:p text:style-name="P2">Налоговая <text:s text:c="2"/>210 <text:s/>│ │.│ │ │ <text:s text:c="9"/>Кжд 215 │ │.│ │</text:p>
      <text:p text:style-name="P2">ставка (%) <text:s text:c="6"/>└─┘ └─┴─┘ <text:s text:c="17"/>└─┘ └─┘</text:p>
      <text:p text:style-name="P2"/>
      <text:p text:style-name="P2">Сумма налога за <text:s text:c="16"/>┌─┬─┬─┬─┬─┬─┬─┬─┬─┬─┬─┬─┬─┬─┬─┐</text:p>
      <text:p text:style-name="P2">налоговый период <text:s text:c="10"/>220 <text:s/>│ │ │ │ │ │ │ │ │ │ │ │ │ │ │ │</text:p>
      <text:p text:style-name="P2">(в рублях) <text:s text:c="21"/>└─┴─┴─┴─┴─┴─┴─┴─┴─┴─┴─┴─┴─┴─┴─┘</text:p>
      <text:p text:style-name="P2"/>
      <text:p text:style-name="P2">Код налоговой льготы (в <text:s text:c="8"/>┌─┬─┬─┬─┬─┬─┬─┐ ┌─┬─┬─┬─┬─┬─┬─┬─┬─┬─┬─┬─┐</text:p>
      <text:p text:style-name="P2">виде уменьшения суммы <text:s text:c="5"/>230 <text:s/>│ │ │ │ │ │ │ │/│ │ │ │ │ │ │ │ │ │ │ │ │</text:p>
      <text:p text:style-name="P2">налога, подлежащей <text:s text:c="13"/>└─┴─┴─┴─┴─┴─┴─┘ └─┴─┴─┴─┴─┴─┴─┴─┴─┴─┴─┴─┘</text:p>
      <text:p text:style-name="P2">уплате в бюджет)</text:p>
      <text:p text:style-name="P2"/>
      <text:p text:style-name="P2">Сумма налоговой льготы, <text:s text:c="8"/>┌─┬─┬─┬─┬─┬─┬─┬─┬─┬─┬─┬─┬─┬─┬─┐</text:p>
      <text:p text:style-name="P2">уменьшающей сумму <text:s text:c="9"/>240 <text:s/>│ │ │ │ │ │ │ │ │ │ │ │ │ │ │ │</text:p>
      <text:p text:style-name="P2">налога, подлежащую <text:s text:c="13"/>└─┴─┴─┴─┴─┴─┴─┴─┴─┴─┴─┴─┴─┴─┴─┘</text:p>
      <text:p text:style-name="P2">уплате в бюджет</text:p>
      <text:p text:style-name="P2">(в рублях)</text:p>
      <text:p text:style-name="P2"/>
      <text:p text:style-name="P2">Сумма налога, <text:s text:c="18"/>┌─┬─┬─┬─┬─┬─┬─┬─┬─┬─┬─┬─┬─┬─┬─┐</text:p>
      <text:p text:style-name="P2">уплаченная за пределами <text:s text:c="3"/>250 <text:s/>│ │ │ │ │ │ │ │ │ │ │ │ │ │ │ │</text:p>
      <text:p text:style-name="P2">Российской Федерации <text:s text:c="11"/>└─┴─┴─┴─┴─┴─┴─┴─┴─┴─┴─┴─┴─┴─┴─┘</text:p>
      <text:p text:style-name="P2">(в рублях)</text:p>
      <text:p text:style-name="P2"/>
      <text:p text:style-name="P2">Исчисленная сумма налога, <text:s text:c="6"/>┌─┬─┬─┬─┬─┬─┬─┬─┬─┬─┬─┬─┬─┬─┬─┐</text:p>
      <text:p text:style-name="P2">подлежащая уплате в <text:s text:c="7"/>260 <text:s/>│ │ │ │ │ │ │ │ │ │ │ │ │ │ │ │</text:p>
      <text:p text:style-name="P2">бюджет за налоговый период <text:s text:c="5"/>└─┴─┴─┴─┴─┴─┴─┴─┴─┴─┴─┴─┴─┴─┴─┘</text:p>
      <text:p text:style-name="P2">(в рублях)</text:p>
      <text:p text:style-name="P2">┌─┐<text:span text:style-name="T3"> <text:s text:c="68"/></text:span>┌─┐</text:p>
      <text:p text:style-name="P2">└─┘<text:span text:style-name="T3"> <text:s text:c="68"/></text:span>└─┘</text:p>
      <text:p text:style-name="P3"/>
      <text:p text:style-name="P2">┌─┐││││││││││││││┌─┐<text:span text:style-name="T3"> <text:s text:c="9"/></text:span>┌─┬─┬─┬─┬─┬─┬─┬─┬─┬─┐</text:p>
      <text:p text:style-name="P2">└─┘││││││││││││││└─┘<text:span text:style-name="T3"> <text:s text:c="5"/></text:span>ИНН │ │ │ │ │ │ │ │ │ │ │</text:p>
      <text:p text:style-name="P2"><text:span text:style-name="T3"><text:s text:c="3"/></text:span>││││││││││││││<text:span text:style-name="T3"> <text:s text:c="12"/></text:span>└─┴─┴─┴─┴─┴─┴─┴─┴─┴─┘</text:p>
      <text:p text:style-name="P2"><text:span text:style-name="T3"><text:s text:c="3"/></text:span>││0841││0047││ <text:s text:c="12"/>┌─┬─┬─┬─┬─┬─┬─┬─┬─┐ <text:s text:c="5"/>┌─┬─┬─┐</text:p>
      <text:p text:style-name="P2"><text:span text:style-name="T3"><text:s text:c="26"/></text:span>КПП │ │ │ │ │ │ │ │ │ │ Стр. │ │ │ │</text:p>
      <text:p text:style-name="P2"><text:span text:style-name="T3"><text:s text:c="30"/></text:span>└─┴─┴─┴─┴─┴─┴─┴─┴─┘<text:span text:style-name="T3"> <text:s text:c="5"/></text:span>└─┴─┴─┘</text:p>
      <text:p text:style-name="P2"/>
      <text:p text:style-name="P1"><text:span text:style-name="T3"><text:s text:c="9"/></text:span>Раздел 2.1. Информация об объекте недвижимого имущества,</text:p>
      <text:p text:style-name="P1"><text:soft-page-break/><text:span text:style-name="T3"><text:s text:c="15"/></text:span>облагаемом налогом по среднегодовой стоимости</text:p>
      <text:p text:style-name="P2"/>
      <text:p text:style-name="P1"><text:span text:style-name="T3"><text:s text:c="20"/></text:span>┌─┐<text:span text:style-name="T3"> </text:span>1 - кадастровый номер; 2 - условный номер;</text:p>
      <text:p text:style-name="P1">Код номера объекта <text:s/>│ │ 3 - инвентарный номер объекта недвижимого имущества,</text:p>
      <text:p text:style-name="P1">(код строки 010) <text:s text:c="3"/>└─┘ <text:s text:c="4"/>которому присвоен адрес;</text:p>
      <text:p text:style-name="P1"><text:span text:style-name="T3"><text:s text:c="24"/></text:span>4 - инвентарный номер объекта недвижимого имущества,</text:p>
      <text:p text:style-name="P1"><text:span text:style-name="T3"><text:s text:c="28"/></text:span>которому не присвоен адрес;</text:p>
      <text:p text:style-name="P1"><text:span text:style-name="T3"><text:s text:c="24"/></text:span>5 - идентификационный номер морского, речного судна,</text:p>
      <text:p text:style-name="P1"><text:span text:style-name="T3"><text:s text:c="28"/></text:span>регистрационный номер судна, присвоенный</text:p>
      <text:p text:style-name="P1"><text:span text:style-name="T3"><text:s text:c="28"/></text:span>Международной морской организацией (ИМО),</text:p>
      <text:p text:style-name="P1"><text:span text:style-name="T3"><text:s text:c="28"/></text:span>регистровый номер классификационного общества;</text:p>
      <text:p text:style-name="P1"><text:span text:style-name="T3"><text:s text:c="24"/></text:span>6 - серийный (идентификационный) номер воздушного</text:p>
      <text:p text:style-name="P1"><text:span text:style-name="T3"><text:s text:c="28"/></text:span>судна</text:p>
      <text:p text:style-name="P1">Номер объекта (код строки 020)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Адрес <text:s/>объекта <text:s/>недвижимого <text:s/>имущества, <text:s/>расположенного <text:s/>на территории Российской</text:p>
      <text:p text:style-name="P1">Федерации (код строки 030)</text:p>
      <text:p text:style-name="P1">Субъект Российской Федерации</text:p>
      <text:p text:style-name="P1"><text:span text:style-name="T3"><text:s text:c="8"/></text:span>┌─┬─┐</text:p>
      <text:p text:style-name="P1"><text:span text:style-name="T3"><text:s text:c="4"/></text:span>код │ │ │</text:p>
      <text:p text:style-name="P1"><text:span text:style-name="T3"><text:s text:c="8"/></text:span>└─┴─┘</text:p>
      <text:p text:style-name="P1">Муниципальный <text:s/>район - 1/городской округ - 2/внутригородская <text:s/>территория <text:s text:c="2"/>города</text:p>
      <text:p text:style-name="P1">федерального значения - 3/муниципальный округ - 4</text:p>
      <text:p text:style-name="P1"><text:span text:style-name="T3"><text:s text:c="8"/></text:span>┌─┐<text:span text:style-name="T3"> <text:s text:c="34"/></text:span>┌─┬─┬─┬─┬─┬─┬─┬─┬─┬─┬─┬─┬─┬─┬─┬─┬─┐</text:p>
      <text:p text:style-name="P1"><text:span text:style-name="T3"><text:s text:c="4"/></text:span>вид │ │ <text:s text:c="21"/>наименование │ │ │ │ │ │ │ │ │ │ │ │ │ │ │ │ │ │</text:p>
      <text:p text:style-name="P1"><text:span text:style-name="T3"><text:s text:c="8"/></text:span>└─┘<text:span text:style-name="T3"> <text:s text:c="34"/></text:span>└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Городское <text:s/>поселение - 1/сельское <text:s/>поселение - 2/межселенная территория в составе</text:p>
      <text:p text:style-name="P1">муниципального района - 3/внутригородской район городского округа - 4</text:p>
      <text:p text:style-name="P1"><text:span text:style-name="T3"><text:s text:c="8"/></text:span>┌─┐<text:span text:style-name="T3"> <text:s text:c="34"/></text:span>┌─┬─┬─┬─┬─┬─┬─┬─┬─┬─┬─┬─┬─┬─┬─┬─┬─┐</text:p>
      <text:p text:style-name="P1"><text:span text:style-name="T3"><text:s text:c="4"/></text:span>вид │ │ <text:s text:c="21"/>наименование │ │ │ │ │ │ │ │ │ │ │ │ │ │ │ │ │ │</text:p>
      <text:p text:style-name="P1"><text:span text:style-name="T3"><text:s text:c="8"/></text:span>└─┘<text:span text:style-name="T3"> <text:s text:c="34"/></text:span>└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Населенный <text:s text:c="4"/>┌─┬─┬─┬─┬─┬─┬─┬─┬─┬─┐ <text:s text:c="9"/>┌─┬─┬─┬─┬─┬─┬─┬─┬─┬─┬─┬─┬─┬─┬─┬─┬─┐</text:p>
      <text:p text:style-name="P1">пункт <text:s text:c="5"/>вид │ │ │ │ │ │ │ │ │ │ │ наимено- │ │ │ │ │ │ │ │ │ │ │ │ │ │ │ │ │ │</text:p>
      <text:p text:style-name="P1">(город, <text:s text:c="7"/>└─┴─┴─┴─┴─┴─┴─┴─┴─┴─┘ вание <text:s text:c="3"/>└─┴─┴─┴─┴─┴─┴─┴─┴─┴─┴─┴─┴─┴─┴─┴─┴─┘</text:p>
      <text:p text:style-name="P1">деревня, <text:s text:c="6"/>┌─┬─┬─┬─┬─┬─┬─┬─┬─┬─┬─┬─┬─┬─┬─┬─┬─┬─┬─┬─┬─┬─┬─┬─┬─┬─┬─┬─┬─┬─┬─┬─┬─┐</text:p>
      <text:p text:style-name="P1">село <text:s text:c="10"/>│ │ │ │ │ │ │ │ │ │ │ │ │ │ │ │ │ │ │ │ │ │ │ │ │ │ │ │ │ │ │ │ │ │</text:p>
      <text:p text:style-name="P1">и прочее) <text:s text:c="5"/>└─┴─┴─┴─┴─┴─┴─┴─┴─┴─┴─┴─┴─┴─┴─┴─┴─┴─┴─┴─┴─┴─┴─┴─┴─┴─┴─┴─┴─┴─┴─┴─┴─┘</text:p>
      <text:p text:style-name="P1">Элемент <text:s text:c="7"/>┌─┬─┬─┬─┬─┬─┬─┬─┬─┬─┐ <text:s text:c="9"/>┌─┬─┬─┬─┬─┬─┬─┬─┬─┬─┬─┬─┬─┬─┬─┬─┬─┐</text:p>
      <text:p text:style-name="P1">планиро- <text:s text:c="2"/>тип │ │ │ │ │ │ │ │ │ │ │ наимено- │ │ │ │ │ │ │ │ │ │ │ │ │ │ │ │ │ │</text:p>
      <text:p text:style-name="P1">вочной <text:s text:c="8"/>└─┴─┴─┴─┴─┴─┴─┴─┴─┴─┘ вание <text:s text:c="3"/>└─┴─┴─┴─┴─┴─┴─┴─┴─┴─┴─┴─┴─┴─┴─┴─┴─┘</text:p>
      <text:p text:style-name="P1">структуры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Элемент <text:s text:c="7"/>┌─┬─┬─┬─┬─┬─┬─┬─┬─┬─┐ <text:s text:c="9"/>┌─┬─┬─┬─┬─┬─┬─┬─┬─┬─┬─┬─┬─┬─┬─┬─┬─┐</text:p>
      <text:p text:style-name="P1">улично- <text:s text:c="3"/>тип │ │ │ │ │ │ │ │ │ │ │ наимено- │ │ │ │ │ │ │ │ │ │ │ │ │ │ │ │ │ │</text:p>
      <text:p text:style-name="P1">дорожной <text:s text:c="6"/>└─┴─┴─┴─┴─┴─┴─┴─┴─┴─┘ вание <text:s text:c="3"/>└─┴─┴─┴─┴─┴─┴─┴─┴─┴─┴─┴─┴─┴─┴─┴─┴─┘</text:p>
      <text:p text:style-name="P1">сети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<text:span text:style-name="T3"><text:s text:c="46"/></text:span>┌─┬─┬─┬─┬─┬─┬─┬─┬─┬─┬─┬─┬─┬─┬─┬─┬─┐</text:p>
      <text:p text:style-name="P1">Земельный участок <text:s text:c="22"/>номер │ │ │ │ │ │ │ │ │ │ │ │ │ │ │ │ │ │</text:p>
      <text:p text:style-name="P1"><text:span text:style-name="T3"><text:s text:c="46"/></text:span>└─┴─┴─┴─┴─┴─┴─┴─┴─┴─┴─┴─┴─┴─┴─┴─┴─┘</text:p>
      <text:p text:style-name="P1"><text:soft-page-break/><text:span text:style-name="T3"><text:s text:c="18"/></text:span>┌─┬─┬─┬─┬─┬─┬─┬─┬─┬─┐<text:span text:style-name="T3"> <text:s text:c="6"/></text:span>┌─┬─┬─┬─┬─┬─┬─┬─┬─┬─┬─┬─┬─┬─┬─┬─┬─┐</text:p>
      <text:p text:style-name="P1">Здание/ <text:s text:c="4"/>│ тип │ │ │ │ │ │ │ │ │ │ │ номер │ │ │ │ │ │ │ │ │ │ │ │ │ │ │ │ │ │</text:p>
      <text:p text:style-name="P1">сооружение/ │ <text:s text:c="4"/>└─┴─┴─┴─┴─┴─┴─┴─┴─┴─┘ <text:s text:c="6"/>└─┴─┴─┴─┴─┴─┴─┴─┴─┴─┴─┴─┴─┴─┴─┴─┴─┘</text:p>
      <text:p text:style-name="P1">объект <text:s text:c="5"/>│ <text:s text:c="4"/>┌─┬─┬─┬─┬─┬─┬─┬─┬─┬─┐ <text:s text:c="6"/>┌─┬─┬─┬─┬─┬─┬─┬─┬─┬─┬─┬─┬─┬─┬─┬─┬─┐</text:p>
      <text:p text:style-name="P1">незавер- <text:s text:c="3"/>│ тип │ │ │ │ │ │ │ │ │ │ │ номер │ │ │ │ │ │ │ │ │ │ │ │ │ │ │ │ │ │</text:p>
      <text:p text:style-name="P1">шенного <text:s text:c="4"/>│ <text:s text:c="4"/>└─┴─┴─┴─┴─┴─┴─┴─┴─┴─┘ <text:s text:c="6"/>└─┴─┴─┴─┴─┴─┴─┴─┴─┴─┴─┴─┴─┴─┴─┴─┴─┘</text:p>
      <text:p text:style-name="P1">строитель- <text:s/>│ <text:s text:c="4"/>┌─┬─┬─┬─┬─┬─┬─┬─┬─┬─┐ <text:s text:c="6"/>┌─┬─┬─┬─┬─┬─┬─┬─┬─┬─┬─┬─┬─┬─┬─┬─┬─┐</text:p>
      <text:p text:style-name="P1">ства <text:s text:c="7"/>│ тип │ │ │ │ │ │ │ │ │ │ │ номер │ │ │ │ │ │ │ │ │ │ │ │ │ │ │ │ │ │</text:p>
      <text:p text:style-name="P1"><text:span text:style-name="T3"><text:s text:c="18"/></text:span>└─┴─┴─┴─┴─┴─┴─┴─┴─┴─┘<text:span text:style-name="T3"> <text:s text:c="6"/></text:span>└─┴─┴─┴─┴─┴─┴─┴─┴─┴─┴─┴─┴─┴─┴─┴─┴─┘</text:p>
      <text:p text:style-name="P1">Помещение <text:s text:c="8"/>┌─┬─┬─┬─┬─┬─┬─┬─┬─┬─┐ <text:s text:c="6"/>┌─┬─┬─┬─┬─┬─┬─┬─┬─┬─┬─┬─┬─┬─┬─┬─┬─┐</text:p>
      <text:p text:style-name="P1">в пределах <text:s text:c="3"/>тип │ │ │ │ │ │ │ │ │ │ │ номер │ │ │ │ │ │ │ │ │ │ │ │ │ │ │ │ │ │</text:p>
      <text:p text:style-name="P1">здания, <text:s text:c="10"/>└─┴─┴─┴─┴─┴─┴─┴─┴─┴─┘ <text:s text:c="6"/>└─┴─┴─┴─┴─┴─┴─┴─┴─┴─┴─┴─┴─┴─┴─┴─┴─┘</text:p>
      <text:p text:style-name="P1">сооружения/ <text:s text:c="8"/>(квартира, офис</text:p>
      <text:p text:style-name="P1">машино-место <text:s text:c="11"/>и прочее)</text:p>
      <text:p text:style-name="P2"/>
      <text:p text:style-name="P1">Помещение <text:s text:c="8"/>┌─┬─┬─┬─┬─┬─┬─┬─┬─┬─┐ <text:s text:c="6"/>┌─┬─┬─┬─┬─┬─┬─┬─┬─┬─┬─┬─┬─┬─┬─┬─┬─┐</text:p>
      <text:p text:style-name="P1">в пределах <text:s text:c="3"/>тип │ │ │ │ │ │ │ │ │ │ │ номер │ │ │ │ │ │ │ │ │ │ │ │ │ │ │ │ │ │</text:p>
      <text:p text:style-name="P1">квартиры <text:s text:c="9"/>└─┴─┴─┴─┴─┴─┴─┴─┴─┴─┘ <text:s text:c="6"/>└─┴─┴─┴─┴─┴─┴─┴─┴─┴─┴─┴─┴─┴─┴─┴─┴─┘</text:p>
      <text:p text:style-name="P2"/>
      <text:p text:style-name="P1"><text:span text:style-name="T3"><text:s text:c="9"/></text:span>Показатели <text:s text:c="13"/>Код <text:s text:c="6"/>Значения показателей</text:p>
      <text:p text:style-name="P1"><text:span text:style-name="T3"><text:s text:c="31"/></text:span>строки</text:p>
      <text:p text:style-name="P1"><text:span text:style-name="T3"><text:s text:c="13"/></text:span>1 <text:s text:c="19"/>2 <text:s text:c="18"/>3</text:p>
      <text:p text:style-name="P1"><text:span text:style-name="T3"><text:s text:c="38"/></text:span>┌─┬─┬─┐<text:span text:style-name="T3"> </text:span>┌─┬─┐<text:span text:style-name="T3"> </text:span>┌─┬─┐<text:span text:style-name="T3"> </text:span>┌─┬─┐<text:span text:style-name="T3"> </text:span>┌─┬─┬─┐</text:p>
      <text:p text:style-name="P1">Код ОКОФ <text:s text:c="24"/>040 <text:s/>│ │ │ │.│ │ │.│ │ │.│ │ │.│ │ │ │</text:p>
      <text:p text:style-name="P1"><text:span text:style-name="T3"><text:s text:c="38"/></text:span>└─┴─┴─┘<text:span text:style-name="T3"> </text:span>└─┴─┘<text:span text:style-name="T3"> </text:span>└─┴─┘<text:span text:style-name="T3"> </text:span>└─┴─┘<text:span text:style-name="T3"> </text:span>└─┴─┴─┘</text:p>
      <text:p text:style-name="P1"><text:span text:style-name="T3"><text:s text:c="38"/></text:span>┌─┬─┬─┬─┬─┬─┬─┬─┬─┬─┬─┬─┬─┬─┬─┐</text:p>
      <text:p text:style-name="P1">Остаточная стоимость основных <text:s text:c="3"/>050 <text:s/>│ │ │ │ │ │ │ │ │ │ │ │ │ │ │ │</text:p>
      <text:p text:style-name="P1">средств на 31.12 <text:s text:c="21"/>└─┴─┴─┴─┴─┴─┴─┴─┴─┴─┴─┴─┴─┴─┴─┘</text:p>
      <text:p text:style-name="P1">┌─┐<text:span text:style-name="T3"> <text:s text:c="74"/></text:span>┌─┐</text:p>
      <text:p text:style-name="P1">└─┘<text:span text:style-name="T3"> <text:s text:c="74"/></text:span>└─┘</text:p>
      <text:p text:style-name="P3"/>
      <text:p text:style-name="P1">┌─┐││││││││││││││┌─┐<text:span text:style-name="T3"> <text:s text:c="9"/></text:span>┌─┬─┬─┬─┬─┬─┬─┬─┬─┬─┐</text:p>
      <text:p text:style-name="P1">└─┘││││││││││││││└─┘<text:span text:style-name="T3"> <text:s text:c="5"/></text:span>ИНН │ │ │ │ │ │ │ │ │ │ │</text:p>
      <text:p text:style-name="P1"><text:span text:style-name="T3"><text:s text:c="3"/></text:span>││││││││││││││<text:span text:style-name="T3"> <text:s text:c="12"/></text:span>└─┴─┴─┴─┴─┴─┴─┴─┴─┴─┘</text:p>
      <text:p text:style-name="P1"><text:span text:style-name="T3"><text:s text:c="3"/></text:span>││0841││0054││ <text:s text:c="12"/>┌─┬─┬─┬─┬─┬─┬─┬─┬─┐ <text:s text:c="5"/>┌─┬─┬─┐</text:p>
      <text:p text:style-name="P1"><text:span text:style-name="T3"><text:s text:c="26"/></text:span>КПП │ │ │ │ │ │ │ │ │ │ Стр. │ │ │ │</text:p>
      <text:p text:style-name="P1"><text:span text:style-name="T3"><text:s text:c="30"/></text:span>└─┴─┴─┴─┴─┴─┴─┴─┴─┘<text:span text:style-name="T3"> <text:s text:c="5"/></text:span>└─┴─┴─┘</text:p>
      <text:p text:style-name="P2"/>
      <text:p text:style-name="P1"><text:span text:style-name="T3"><text:s text:c="11"/></text:span>Раздел 3. Исчисление суммы налога за налоговый период</text:p>
      <text:p text:style-name="P1"><text:span text:style-name="T3"><text:s text:c="9"/></text:span>по объекту недвижимого имущества иностранной организации,</text:p>
      <text:p text:style-name="P1"><text:span text:style-name="T3"><text:s text:c="13"/></text:span>налоговая база в отношении которого определяется</text:p>
      <text:p text:style-name="P1"><text:span text:style-name="T3"><text:s text:c="25"/></text:span>как кадастровая стоимость</text:p>
      <text:p text:style-name="P2"/>
      <text:p text:style-name="P1"><text:span text:style-name="T3"><text:s text:c="36"/></text:span>┌─┬─┐</text:p>
      <text:p text:style-name="P1">Код вида имущества (код строки 001) │ │ │</text:p>
      <text:p text:style-name="P1"><text:span text:style-name="T3"><text:s text:c="36"/></text:span>└─┴─┘</text:p>
      <text:p text:style-name="P1"><text:span text:style-name="T3"><text:s text:c="36"/></text:span>┌─┐</text:p>
      <text:p text:style-name="P1">Признак СЗПК (код строки 002) <text:s text:c="6"/>│ │</text:p>
      <text:p text:style-name="P1"><text:span text:style-name="T3"><text:s text:c="36"/></text:span>└─┘</text:p>
      <text:p text:style-name="P1"><text:span text:style-name="T3"><text:s text:c="36"/></text:span>┌─┬─┬─┬─┬─┬─┬─┬─┬─┬─┬─┐</text:p>
      <text:p text:style-name="P2"><text:span text:style-name="T4">Код по </text:span><text:a xlink:type="simple" xlink:href="consultantplus://offline/ref=297EAE378EAF180DE47E3F6094A69D500A56A8956336F6871FDFBE42795ED0D2B4BC72A9EB6B108B0B04AEA41DLC5CK" text:style-name="Internet_20_link" text:visited-style-name="Visited_20_Internet_20_Link"><text:span text:style-name="T2">ОКТМО</text:span></text:a><text:span text:style-name="T4"> (код строки 010) <text:s text:c="6"/>│ │ │ │ │ │ │ │ │ │ │ │</text:span></text:p>
      <text:p text:style-name="P1"><text:span text:style-name="T3"><text:s text:c="36"/></text:span>└─┴─┴─┴─┴─┴─┴─┴─┴─┴─┴─┘</text:p>
      <text:p text:style-name="P1"><text:span text:style-name="T3"><text:s text:c="36"/></text:span>┌─┐<text:span text:style-name="T3"> </text:span>1 - кадастровый номер объекта</text:p>
      <text:p text:style-name="P1">Код вида сведений (код строки 014) <text:s/>│ │ <text:s text:c="4"/>недвижимого имущества, за</text:p>
      <text:p text:style-name="P1"><text:span text:style-name="T3"><text:s text:c="36"/></text:span>└─┘<text:span text:style-name="T3"> <text:s text:c="4"/></text:span>исключением помещения</text:p>
      <text:p text:style-name="P1"><text:span text:style-name="T3"><text:s text:c="40"/></text:span>2 - кадастровый номер помещения</text:p>
      <text:p text:style-name="P1">Кадастровый номер (код строки 015)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1">┌─┬─┬─┬─┬─┬─┬─┬─┬─┬─┬─┬─┬─┬─┬─┬─┬─┬─┬─┬─┬─┬─┬─┬─┬─┬─┬─┬─┬─┬─┬─┬─┬─┬─┬─┬─┬─┬─┬─┬─┐</text:p>
      <text:p text:style-name="P1"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text:span text:style-name="T3"> </text:span>│</text:p>
      <text:p text:style-name="P1">└─┴─┴─┴─┴─┴─┴─┴─┴─┴─┴─┴─┴─┴─┴─┴─┴─┴─┴─┴─┴─┴─┴─┴─┴─┴─┴─┴─┴─┴─┴─┴─┴─┴─┴─┴─┴─┴─┴─┴─┘</text:p>
      <text:p text:style-name="P2"/>
      <text:p text:style-name="P1"><text:span text:style-name="T3"><text:s text:c="8"/></text:span>Показатели <text:s text:c="7"/>Код <text:s text:c="14"/>Значения показателей</text:p>
      <text:p text:style-name="P1"><text:span text:style-name="T3"><text:s text:c="25"/></text:span>строки</text:p>
      <text:p text:style-name="P1"><text:span text:style-name="T3"><text:s text:c="13"/></text:span>1 <text:s text:c="13"/>2 <text:s text:c="23"/>3</text:p>
      <text:p text:style-name="P2"/>
      <text:p text:style-name="P1">Кадастровая <text:s text:c="20"/>┌─┬─┬─┬─┬─┬─┬─┬─┬─┬─┬─┬─┬─┬─┬─┐</text:p>
      <text:p text:style-name="P1">стоимость (в рублях) <text:s text:c="6"/>020 <text:s/>│ │ │ │ │ │ │ │ │ │ │ │ │ │ │ │</text:p>
      <text:p text:style-name="P1"><text:soft-page-break/><text:span text:style-name="T3"><text:s text:c="32"/></text:span>└─┴─┴─┴─┴─┴─┴─┴─┴─┴─┴─┴─┴─┴─┴─┘</text:p>
      <text:p text:style-name="P1"><text:span text:style-name="T3"><text:s/></text:span>в том числе необлагаемая <text:s text:c="6"/>┌─┬─┬─┬─┬─┬─┬─┬─┬─┬─┬─┬─┬─┬─┬─┐</text:p>
      <text:p text:style-name="P1"><text:span text:style-name="T3"><text:s/></text:span>налогом кадастровая <text:s text:c="6"/>025 <text:s/>│ │ │ │ │ │ │ │ │ │ │ │ │ │ │ │</text:p>
      <text:p text:style-name="P1"><text:span text:style-name="T3"><text:s/></text:span>стоимость (в рублях) <text:s text:c="10"/>└─┴─┴─┴─┴─┴─┴─┴─┴─┴─┴─┴─┴─┴─┴─┘</text:p>
      <text:p text:style-name="P2"/>
      <text:p text:style-name="P1">Доля в праве общей <text:s text:c="13"/>┌─┬─┬─┬─┬─┬─┬─┬─┬─┬─┐ ┌─┬─┬─┬─┬─┬─┬─┬─┬─┬─┐</text:p>
      <text:p text:style-name="P1">собственности <text:s text:c="13"/>030 <text:s/>│ │ │ │ │ │ │ │ │ │ │/│ │ │ │ │ │ │ │ │ │ │</text:p>
      <text:p text:style-name="P1"><text:span text:style-name="T3"><text:s text:c="32"/></text:span>└─┴─┴─┴─┴─┴─┴─┴─┴─┴─┘<text:span text:style-name="T3"> </text:span>└─┴─┴─┴─┴─┴─┴─┴─┴─┴─┘</text:p>
      <text:p text:style-name="P1">Доля кадастровой <text:s text:c="15"/>┌─┬─┬─┬─┬─┬─┬─┬─┬─┬─┐ ┌─┬─┬─┬─┬─┬─┬─┬─┬─┬─┐</text:p>
      <text:p text:style-name="P1">стоимости здания <text:s text:c="10"/>035 <text:s/>│ │ │ │ │ │ │ │ │ │ │/│ │ │ │ │ │ │ │ │ │ │</text:p>
      <text:p text:style-name="P1"><text:span text:style-name="T3"><text:s text:c="32"/></text:span>└─┴─┴─┴─┴─┴─┴─┴─┴─┴─┘<text:span text:style-name="T3"> </text:span>└─┴─┴─┴─┴─┴─┴─┴─┴─┴─┘</text:p>
      <text:p text:style-name="P1"><text:span text:style-name="T3"><text:s text:c="32"/></text:span>┌─┬─┬─┬─┬─┬─┬─┐<text:span text:style-name="T3"> </text:span>┌─┬─┬─┬─┬─┬─┬─┬─┬─┬─┬─┬─┐</text:p>
      <text:p text:style-name="P1">Код налоговой льготы <text:s text:c="6"/>040 <text:s/>│ │ │ │ │ │ │ │/│ │ │ │ │ │ │ │ │ │ │ │ │</text:p>
      <text:p text:style-name="P1"><text:span text:style-name="T3"><text:s text:c="32"/></text:span>└─┴─┴─┴─┴─┴─┴─┘<text:span text:style-name="T3"> </text:span>└─┴─┴─┴─┴─┴─┴─┴─┴─┴─┴─┴─┘</text:p>
      <text:p text:style-name="P1">Доля кадастровой</text:p>
      <text:p text:style-name="P1">стоимости объекта <text:s text:c="14"/>┌─┬─┬─┬─┬─┬─┬─┬─┬─┬─┐ ┌─┬─┬─┬─┬─┬─┬─┬─┬─┬─┐</text:p>
      <text:p text:style-name="P1">недвижимого имущества <text:s text:c="5"/>050 <text:s/>│ │ │ │ │ │ │ │ │ │ │/│ │ │ │ │ │ │ │ │ │ │</text:p>
      <text:p text:style-name="P1">на территории субъекта <text:s text:c="9"/>└─┴─┴─┴─┴─┴─┴─┴─┴─┴─┘ └─┴─┴─┴─┴─┴─┴─┴─┴─┴─┘</text:p>
      <text:p text:style-name="P1">Российской Федерации</text:p>
      <text:p text:style-name="P1"><text:span text:style-name="T3"><text:s text:c="32"/></text:span>┌─┬─┬─┬─┬─┬─┬─┬─┬─┬─┬─┬─┬─┬─┬─┐</text:p>
      <text:p text:style-name="P1">Налоговая база <text:s text:c="12"/>060 <text:s/>│ │ │ │ │ │ │ │ │ │ │ │ │ │ │ │</text:p>
      <text:p text:style-name="P1">(в рублях) <text:s text:c="21"/>└─┴─┴─┴─┴─┴─┴─┴─┴─┴─┴─┴─┴─┴─┴─┘</text:p>
      <text:p text:style-name="P2"/>
      <text:p text:style-name="P1">Код налоговой льготы <text:s text:c="11"/>┌─┬─┬─┬─┬─┬─┬─┐ ┌─┬─┬─┬─┬─┬─┬─┬─┬─┬─┬─┬─┐</text:p>
      <text:p text:style-name="P1">(установленной в виде <text:s text:c="5"/>070 <text:s/>│ │ │ │ │ │ │ │/│ │ │ │ │ │ │ │ │ │ │ │ │</text:p>
      <text:p text:style-name="P1">понижения налоговой <text:s text:c="12"/>└─┴─┴─┴─┴─┴─┴─┘ └─┴─┴─┴─┴─┴─┴─┴─┴─┴─┴─┴─┘</text:p>
      <text:p text:style-name="P1">ставки)</text:p>
      <text:p text:style-name="P1"><text:span text:style-name="T3"><text:s text:c="32"/></text:span>┌─┐<text:span text:style-name="T3"> </text:span>┌─┬─┐</text:p>
      <text:p text:style-name="P1">Налоговая ставка (%) <text:s text:c="6"/>080 <text:s/>│ │.│ │ │</text:p>
      <text:p text:style-name="P1"><text:span text:style-name="T3"><text:s text:c="32"/></text:span>└─┘<text:span text:style-name="T3"> </text:span>└─┴─┘</text:p>
      <text:p text:style-name="P1"><text:span text:style-name="T3"><text:s text:c="32"/></text:span>┌─┬─┐<text:span text:style-name="T3"> </text:span>┌─┬─┐</text:p>
      <text:p text:style-name="P1">Коэффициент Кв <text:s text:c="12"/>090 <text:s/>│ │ │/│ │ │</text:p>
      <text:p text:style-name="P1"><text:span text:style-name="T3"><text:s text:c="32"/></text:span>└─┴─┘<text:span text:style-name="T3"> </text:span>└─┴─┘</text:p>
      <text:p text:style-name="P1"><text:span text:style-name="T3"><text:s text:c="32"/></text:span>┌─┬─┐<text:span text:style-name="T3"> </text:span>┌─┬─┐</text:p>
      <text:p text:style-name="P1">Коэффициент Ки <text:s text:c="12"/>095 <text:s/>│ │ │/│ │ │</text:p>
      <text:p text:style-name="P1"><text:span text:style-name="T3"><text:s text:c="32"/></text:span>└─┴─┘<text:span text:style-name="T3"> </text:span>└─┴─┘</text:p>
      <text:p text:style-name="P1">Сумма налога за <text:s text:c="16"/>┌─┬─┬─┬─┬─┬─┬─┬─┬─┬─┬─┬─┬─┬─┬─┐</text:p>
      <text:p text:style-name="P1">налоговый период <text:s text:c="10"/>100 <text:s/>│ │ │ │ │ │ │ │ │ │ │ │ │ │ │ │</text:p>
      <text:p text:style-name="P1">(в рублях) <text:s text:c="21"/>└─┴─┴─┴─┴─┴─┴─┴─┴─┴─┴─┴─┴─┴─┴─┘</text:p>
      <text:p text:style-name="P2"/>
      <text:p text:style-name="P1">Код налоговой льготы (в <text:s text:c="8"/>┌─┬─┬─┬─┬─┬─┬─┐ ┌─┬─┬─┬─┬─┬─┬─┬─┬─┬─┬─┬─┐</text:p>
      <text:p text:style-name="P1">виде уменьшения суммы <text:s text:c="5"/>110 <text:s/>│ │ │ │ │ │ │ │/│ │ │ │ │ │ │ │ │ │ │ │ │</text:p>
      <text:p text:style-name="P1">налога, подлежащей <text:s text:c="13"/>└─┴─┴─┴─┴─┴─┴─┘ └─┴─┴─┴─┴─┴─┴─┴─┴─┴─┴─┴─┘</text:p>
      <text:p text:style-name="P1">уплате в бюджет)</text:p>
      <text:p text:style-name="P2"/>
      <text:p text:style-name="P1">Сумма налоговой льготы, <text:s text:c="8"/>┌─┬─┬─┬─┬─┬─┬─┬─┬─┬─┬─┬─┬─┬─┬─┐</text:p>
      <text:p text:style-name="P1">уменьшающей сумму <text:s text:c="9"/>120 <text:s/>│ │ │ │ │ │ │ │ │ │ │ │ │ │ │ │</text:p>
      <text:p text:style-name="P1">налога, подлежащую <text:s text:c="13"/>└─┴─┴─┴─┴─┴─┴─┴─┴─┴─┴─┴─┴─┴─┴─┘</text:p>
      <text:p text:style-name="P1">уплате в бюджет</text:p>
      <text:p text:style-name="P1">(в рублях)</text:p>
      <text:p text:style-name="P2"/>
      <text:p text:style-name="P1">Исчисленная сумма налога, <text:s text:c="6"/>┌─┬─┬─┬─┬─┬─┬─┬─┬─┬─┬─┬─┬─┬─┬─┐</text:p>
      <text:p text:style-name="P1">подлежащая уплате в бюджет 130 <text:s/>│ │ │ │ │ │ │ │ │ │ │ │ │ │ │ │</text:p>
      <text:p text:style-name="P1">за налоговый период <text:s text:c="12"/>└─┴─┴─┴─┴─┴─┴─┴─┴─┴─┴─┴─┴─┴─┴─┘</text:p>
      <text:p text:style-name="P1">(в рублях)</text:p>
      <text:p text:style-name="P1">┌─┐<text:span text:style-name="T3"> <text:s text:c="68"/></text:span>┌─┐</text:p>
      <text:p text:style-name="P1">└─┘<text:span text:style-name="T3"> <text:s text:c="68"/></text:span>└─┘</text:p>
      <text:p text:style-name="P3"/>
      <text:p text:style-name="P1">┌─┐││││││││││││││┌─┐<text:span text:style-name="T3"> <text:s text:c="9"/></text:span>┌─┬─┬─┬─┬─┬─┬─┬─┬─┬─┐</text:p>
      <text:p text:style-name="P1">└─┘││││││││││││││└─┘<text:span text:style-name="T3"> <text:s text:c="5"/></text:span>ИНН │ │ │ │ │ │ │ │ │ │ │</text:p>
      <text:p text:style-name="P1"><text:span text:style-name="T3"><text:s text:c="3"/></text:span>││││││││││││││<text:span text:style-name="T3"> <text:s text:c="12"/></text:span>└─┴─┴─┴─┴─┴─┴─┴─┴─┴─┘</text:p>
      <text:p text:style-name="P1"><text:span text:style-name="T3"><text:s text:c="3"/></text:span>││0841││0061││ <text:s text:c="12"/>┌─┬─┬─┬─┬─┬─┬─┬─┬─┐ <text:s text:c="5"/>┌─┬─┬─┐</text:p>
      <text:p text:style-name="P1"><text:span text:style-name="T3"><text:s text:c="26"/></text:span>КПП │ │ │ │ │ │ │ │ │ │ Стр. │ │ │ │</text:p>
      <text:p text:style-name="P1"><text:span text:style-name="T3"><text:s text:c="30"/></text:span>└─┴─┴─┴─┴─┴─┴─┴─┴─┘<text:span text:style-name="T3"> <text:s text:c="5"/></text:span>└─┴─┴─┘</text:p>
      <text:p text:style-name="P2"/>
      <text:p text:style-name="P2"><text:span text:style-name="T3"><text:s text:c="9"/></text:span>Раздел 4. Сведения о среднегодовой стоимости объектов движимого</text:p>
      <text:p text:style-name="P2"><text:span text:style-name="T3"><text:s text:c="9"/></text:span>имущества, учтенных на балансе организации в качестве объектов</text:p>
      <text:p text:style-name="P2"><text:span text:style-name="T3"><text:s text:c="32"/></text:span>основных средств</text:p>
      <text:p text:style-name="P2"/>
      <text:p text:style-name="P2"><text:soft-page-break/><text:span text:style-name="T3"><text:s text:c="12"/></text:span>Субъект <text:s text:c="11"/>Среднегодовая стоимость объектов движимого</text:p>
      <text:p text:style-name="P2"><text:span text:style-name="T3"><text:s text:c="3"/></text:span>Российской Федерации (код) <text:s text:c="13"/>имущества (в рублях)</text:p>
      <text:p text:style-name="P2"><text:span text:style-name="T3"><text:s text:c="14"/></text:span>1 <text:s text:c="36"/>2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01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02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03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04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05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06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07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08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09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10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11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12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13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14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15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16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17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18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19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20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<text:soft-page-break/>21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22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23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24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<text:span text:style-name="T3"><text:s text:c="12"/></text:span>┌─┬─┐<text:span text:style-name="T3"> <text:s text:c="19"/></text:span>┌─┬─┬─┬─┬─┬─┬─┬─┬─┬─┬─┬─┬─┬─┬─┐</text:p>
      <text:p text:style-name="P2">25 <text:s text:c="9"/>│ │ │ <text:s text:c="19"/>│ │ │ │ │ │ │ │ │ │ │ │ │ │ │ │</text:p>
      <text:p text:style-name="P2"><text:span text:style-name="T3"><text:s text:c="12"/></text:span>└─┴─┘<text:span text:style-name="T3"> <text:s text:c="19"/></text:span>└─┴─┴─┴─┴─┴─┴─┴─┴─┴─┴─┴─┴─┴─┴─┘</text:p>
      <text:p text:style-name="P2">┌─┐<text:span text:style-name="T3"> <text:s text:c="68"/></text:span>┌─┐</text:p>
      <text:p text:style-name="P2">└─┘<text:span text:style-name="T3"> <text:s text:c="68"/></text:span>└─┘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08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5T14:24:44.764969214</meta:creation-date>
    <dc:date>2021-10-25T14:26:44.775522160</dc:date>
    <meta:editing-duration>PT2M</meta:editing-duration>
    <meta:editing-cycles>1</meta:editing-cycles>
    <meta:document-statistic meta:table-count="2" meta:image-count="0" meta:object-count="0" meta:page-count="17" meta:paragraph-count="686" meta:word-count="6664" meta:character-count="51975" meta:non-whitespace-character-count="35809"/>
    <meta:generator>LibreOffice/6.4.7.2$Linux_X86_64 LibreOffice_project/40$Build-2</meta:generator>
  </office:meta>
</office:document-meta>
</file>