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officeooo:paragraph-rsid="0011b627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1b627"/>
    </style:style>
    <style:style style:name="P3" style:family="paragraph" style:parent-style-name="ConsPlusNormal" style:list-style-name="">
      <style:paragraph-properties fo:text-align="justify" style:justify-single-word="false"/>
      <style:text-properties officeooo:paragraph-rsid="0011b627"/>
    </style:style>
    <style:style style:name="P4" style:family="paragraph" style:parent-style-name="ConsPlusTitle">
      <style:paragraph-properties fo:text-align="center" style:justify-single-word="false"/>
      <style:text-properties officeooo:paragraph-rsid="0011b627"/>
    </style:style>
    <style:style style:name="T1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/>
      <text:p text:style-name="P4">ФЕДЕРАЛЬНАЯ НАЛОГОВАЯ СЛУЖБА</text:p>
      <text:p text:style-name="P4"/>
      <text:p text:style-name="P4">ИНФОРМАЦИЯ</text:p>
      <text:p text:style-name="P4">от 10 сентября 2021 года</text:p>
      <text:p text:style-name="P4"/>
      <text:p text:style-name="P4">ФНС РОССИИ НАПОМИНАЕТ,</text:p>
      <text:p text:style-name="P4">ЧТО С ТРЕТЬЕГО КВАРТАЛА 2021 ГОДА ПРЕДСТАВЛЯЕТСЯ ОБНОВЛЕННАЯ</text:p>
      <text:p text:style-name="P4">ФОРМА ДЕКЛАРАЦИИ ПО НДС</text:p>
      <text:p text:style-name="P2"/>
      <text:p text:style-name="P2">Начиная с отчетности за третий квартал 2021 года применяется обновленная <text:a xlink:type="simple" xlink:href="consultantplus://offline/ref=B47E32B0A4534E4CF89EE5EB5617BCE1921C1BBD559D787725C55570D1BCF0E55AC088902D8D24AEFD7EA532F5182165E8F66D65221C7B0Al9b9O" text:style-name="Internet_20_link" text:visited-style-name="Visited_20_Internet_20_Link"><text:span text:style-name="T1">форма</text:span></text:a> декларации по НДС.</text:p>
      <text:p text:style-name="P1">Напоминаем, что с 1 июля 2021 года вступили в силу изменения в ее <text:a xlink:type="simple" xlink:href="consultantplus://offline/ref=B47E32B0A4534E4CF89EE5EB5617BCE1921C1BBD559D787725C55570D1BCF0E55AC088902D8D24AEFD7EA532F5182165E8F66D65221C7B0Al9b9O" text:style-name="Internet_20_link" text:visited-style-name="Visited_20_Internet_20_Link"><text:span text:style-name="T1">форму</text:span></text:a>, <text:a xlink:type="simple" xlink:href="consultantplus://offline/ref=B47E32B0A4534E4CF89EE5EB5617BCE1921C1BBD559D787725C55570D1BCF0E55AC088902D8D23A8FD7EA532F5182165E8F66D65221C7B0Al9b9O" text:style-name="Internet_20_link" text:visited-style-name="Visited_20_Internet_20_Link"><text:span text:style-name="T1">порядок</text:span></text:a> заполнения, а также форматы представления в электронном виде. Они были утверждены <text:a xlink:type="simple" xlink:href="consultantplus://offline/ref=B47E32B0A4534E4CF89EE5EB5617BCE1921C1AB4509A787725C55570D1BCF0E548C0D09C2D853AADFB6BF363B3l4bCO" text:style-name="Internet_20_link" text:visited-style-name="Visited_20_Internet_20_Link"><text:span text:style-name="T1">приказом</text:span></text:a> ФНС России от 26.03.2021 N ЕД-7-3/228@.</text:p>
      <text:p text:style-name="P1">Корректировки связаны с отражением в соответствующих разделах декларации сведений о прослеживаемых товарах, предусмотренных Федеральным законом от 09.11.2020 N 371-ФЗ. Так, теперь в ней отражаются единицы измерения таких товаров, а также их количество в единице измерения, стоимость и регистрационные номера партий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18T16:15:51.063239384</meta:creation-date>
    <dc:date>2021-10-18T16:16:35.720910783</dc:date>
    <meta:editing-duration>PT45S</meta:editing-duration>
    <meta:editing-cycles>1</meta:editing-cycles>
    <meta:document-statistic meta:table-count="0" meta:image-count="0" meta:object-count="0" meta:page-count="1" meta:paragraph-count="9" meta:word-count="111" meta:character-count="790" meta:non-whitespace-character-count="688"/>
    <meta:generator>LibreOffice/6.4.7.2$Linux_X86_64 LibreOffice_project/40$Build-2</meta:generator>
  </office:meta>
</office:document-meta>
</file>